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5f227" officeooo:paragraph-rsid="0005f2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ear</text:p>
      <text:p text:style-name="P1"># Valeurs à adapter à votre goût</text:p>
      <text:p text:style-name="P1">DSLR="EOS_DIGITAL/DCIM/100EOS7D"</text:p>
      <text:p text:style-name="P1">DEST="Photographie/Uploaded"</text:p>
      <text:p text:style-name="P1">DAY=`/bin/date +%Y"_"%m"_"%d`</text:p>
      <text:p text:style-name="P1">NBRERAW=0</text:p>
      <text:p text:style-name="P1">NBREJPG=0</text:p>
      <text:p text:style-name="P1">#</text:p>
      <text:p text:style-name="P1"># CREATION DES REPERTOIRES DU JOUR</text:p>
      <text:p text:style-name="P1">if [ -d ./$DEST/RAW/$DAY ]; then</text:p>
      <text:p text:style-name="P1">echo "# les répertoires du jour existent déjà #"</text:p>
      <text:p text:style-name="P1">else</text:p>
      <text:p text:style-name="P1">echo "# création des répertoires du jour #"</text:p>
      <text:p text:style-name="P1">mkdir -v ./$DEST/RAW/$DAY</text:p>
      <text:p text:style-name="P1">mkdir -v ./$DEST/JPG/$DAY</text:p>
      <text:p text:style-name="P1">fi</text:p>
      <text:p text:style-name="P1">#</text:p>
      <text:p text:style-name="P1"># TELECHARGEMENT DES RAW #</text:p>
      <text:p text:style-name="P1">echo "# transfert des fichiers RAW #"</text:p>
      <text:p text:style-name="P1">NBRERAW=$(ls -Al /media/$LOGNAME/$DSLR/*.CR2 | wc -l)</text:p>
      <text:p text:style-name="P1">cp -v /media/$LOGNAME/$DSLR/*.CR2 ./$DEST/RAW/$DAY</text:p>
      <text:p text:style-name="P1">#</text:p>
      <text:p text:style-name="P1"># TELECHARGEMENT DES JPG #</text:p>
      <text:p text:style-name="P1">echo "# transfert des fichiers JPG #"</text:p>
      <text:p text:style-name="P1">NBREJPG=$(ls -Al /media/$LOGNAME/$DSLR/*.JPG | wc -l)</text:p>
      <text:p text:style-name="P1">cp -v /media/$LOGNAME/$DSLR/*.JPG ./$DEST/JPG/$DAY</text:p>
      <text:p text:style-name="P1">#</text:p>
      <text:p text:style-name="P1"># NETTOYAGE DE LA CARTOUCHE</text:p>
      <text:p text:style-name="P1">echo "# effacement cartouche #"</text:p>
      <text:p text:style-name="P1">rm /media/$LOGNAME/$DSLR/*.CR2</text:p>
      <text:p text:style-name="P1">rm /media/$LOGNAME/$DSLR/*.JPG</text:p>
      <text:p text:style-name="P1">#</text:p>
      <text:p text:style-name="P1">echo "# fin de traitement #"</text:p>
      <text:p text:style-name="P1">echo "# "$NBRERAW" RAW &amp; "$NBREJPG" JPG copié(s)"</text:p>
      <text:p text:style-name="P1">echo "presser Enter pour terminer"</text:p>
      <text:p text:style-name="P1">read A</text:p>
      <text:p text:style-name="P1">ex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za D</meta:initial-creator>
    <meta:creation-date>2016-01-27T12:09:45.385252907</meta:creation-date>
    <dc:date>2016-01-27T12:10:43.458169006</dc:date>
    <dc:creator>Liza D</dc:creator>
    <meta:editing-duration>P0D</meta:editing-duration>
    <meta:editing-cycles>1</meta:editing-cycles>
    <meta:document-statistic meta:table-count="0" meta:image-count="0" meta:object-count="0" meta:page-count="1" meta:paragraph-count="37" meta:word-count="136" meta:character-count="933" meta:non-whitespace-character-count="834"/>
    <meta:generator>LibreOffice/4.2.8.2$Linux_x86 LibreOffice_project/420m0$Build-2</meta:generator>
  </office:meta>
</office:document-meta>
</file>