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161412" style:font-name="Times New Roman1" fo:font-size="13pt" fo:background-color="transparent" style:font-name-asian="Times New Roman1" style:font-size-asian="13pt" style:font-name-complex="Times New Roman1" style:font-size-complex="13pt"/>
    </style:style>
    <style:style style:name="P2" style:family="paragraph" style:parent-style-name="Standard">
      <style:paragraph-properties fo:text-align="start" style:justify-single-word="false" style:text-autospace="none"/>
      <style:text-properties fo:color="#161412" style:font-name="Ubuntu" fo:font-size="12pt" fo:background-color="transparent" style:font-name-asian="Ubuntu" style:font-size-asian="12pt" style:font-name-complex="Ubuntu" style:font-size-complex="12pt"/>
    </style:style>
    <style:style style:name="P3" style:family="paragraph" style:parent-style-name="Standard">
      <style:paragraph-properties fo:text-align="start" style:justify-single-word="false" style:text-autospace="none"/>
      <style:text-properties style:font-name="Ubuntu" fo:font-size="12pt" fo:background-color="transparent" style:font-name-asian="Ubuntu" style:font-size-asian="12pt" style:font-name-complex="Ubuntu" style:font-size-complex="12pt"/>
    </style:style>
    <style:style style:name="P4" style:family="paragraph" style:parent-style-name="Standard">
      <style:paragraph-properties fo:text-align="start" style:justify-single-word="false" style:text-autospace="none"/>
      <style:text-properties fo:color="#161412" style:font-name="Ubuntu" fo:font-size="12pt" fo:language="fr" fo:country="FR" officeooo:rsid="001452f3" officeooo:paragraph-rsid="001452f3" fo:background-color="transparent" style:font-name-asian="Ubuntu" style:font-size-asian="12pt" style:font-name-complex="Ubuntu" style:font-size-complex="12pt"/>
    </style:style>
    <style:style style:name="P5" style:family="paragraph" style:parent-style-name="Standard">
      <style:paragraph-properties fo:text-align="start" style:justify-single-word="false" style:text-autospace="none"/>
      <style:text-properties fo:color="#161412" style:font-name="Ubuntu" fo:font-size="12pt" fo:language="fr" fo:country="FR" officeooo:rsid="0013c8a9" officeooo:paragraph-rsid="0013c8a9" fo:background-color="transparent" style:font-name-asian="Ubuntu" style:font-size-asian="12pt" style:font-name-complex="Ubuntu" style:font-size-complex="12pt"/>
    </style:style>
    <style:style style:name="P6" style:family="paragraph" style:parent-style-name="Standard">
      <style:paragraph-properties fo:text-align="start" style:justify-single-word="false" style:text-autospace="none"/>
      <style:text-properties fo:color="#161412" style:font-name="Ubuntu" fo:font-size="12pt" fo:language="fr" fo:country="FR" officeooo:rsid="0013c8a9" officeooo:paragraph-rsid="001d754d" fo:background-color="transparent" style:font-name-asian="Ubuntu" style:font-size-asian="12pt" style:font-name-complex="Ubuntu" style:font-size-complex="12pt"/>
    </style:style>
    <style:style style:name="P7" style:family="paragraph" style:parent-style-name="Standard">
      <style:paragraph-properties fo:text-align="start" style:justify-single-word="false" style:text-autospace="none"/>
      <style:text-properties fo:color="#161412" style:font-name="Ubuntu" fo:font-size="12pt" fo:language="fr" fo:country="FR" officeooo:rsid="00150123" officeooo:paragraph-rsid="00150123" fo:background-color="transparent" style:font-name-asian="Ubuntu" style:font-size-asian="12pt" style:font-name-complex="Ubuntu" style:font-size-complex="12pt"/>
    </style:style>
    <style:style style:name="P8" style:family="paragraph" style:parent-style-name="Standard">
      <style:paragraph-properties fo:text-align="start" style:justify-single-word="false" style:text-autospace="none"/>
      <style:text-properties fo:color="#161412" style:font-name="Ubuntu" fo:font-size="12pt" fo:language="fr" fo:country="FR" officeooo:rsid="00150123" officeooo:paragraph-rsid="00168321" fo:background-color="transparent" style:font-name-asian="Ubuntu" style:font-size-asian="12pt" style:font-name-complex="Ubuntu" style:font-size-complex="12pt"/>
    </style:style>
    <style:style style:name="P9" style:family="paragraph" style:parent-style-name="Standard">
      <style:paragraph-properties fo:text-align="start" style:justify-single-word="false" style:text-autospace="none"/>
      <style:text-properties fo:color="#161412" style:font-name="Ubuntu" fo:font-size="12pt" fo:language="fr" fo:country="FR" officeooo:paragraph-rsid="00150123" fo:background-color="transparent" style:font-name-asian="Ubuntu" style:font-size-asian="12pt" style:font-name-complex="Ubuntu" style:font-size-complex="12pt"/>
    </style:style>
    <style:style style:name="P10" style:family="paragraph" style:parent-style-name="Standard">
      <style:paragraph-properties fo:text-align="start" style:justify-single-word="false" style:text-autospace="none"/>
      <style:text-properties fo:color="#161412" style:font-name="Ubuntu" fo:font-size="12pt" fo:language="fr" fo:country="FR" officeooo:paragraph-rsid="0013c8a9" fo:background-color="transparent" style:font-name-asian="Ubuntu" style:font-size-asian="12pt" style:font-name-complex="Ubuntu" style:font-size-complex="12pt"/>
    </style:style>
    <style:style style:name="P11" style:family="paragraph" style:parent-style-name="Standard">
      <style:paragraph-properties fo:text-align="start" style:justify-single-word="false" style:text-autospace="none"/>
      <style:text-properties fo:color="#161412" style:font-name="Ubuntu" fo:font-size="12pt" fo:language="fr" fo:country="FR" officeooo:rsid="00168321" officeooo:paragraph-rsid="00168321" fo:background-color="transparent" style:font-name-asian="Ubuntu" style:font-size-asian="12pt" style:font-name-complex="Ubuntu" style:font-size-complex="12pt"/>
    </style:style>
    <style:style style:name="P12" style:family="paragraph" style:parent-style-name="Standard">
      <style:paragraph-properties fo:text-align="start" style:justify-single-word="false" style:text-autospace="none"/>
      <style:text-properties fo:color="#161412" style:font-name="Ubuntu" fo:font-size="12pt" fo:language="fr" fo:country="FR" officeooo:rsid="001830f0" officeooo:paragraph-rsid="001830f0" fo:background-color="transparent" style:font-name-asian="Ubuntu" style:font-size-asian="12pt" style:font-name-complex="Ubuntu" style:font-size-complex="12pt"/>
    </style:style>
    <style:style style:name="P13" style:family="paragraph" style:parent-style-name="Standard">
      <style:paragraph-properties fo:text-align="start" style:justify-single-word="false" style:text-autospace="none"/>
      <style:text-properties fo:color="#161412" style:font-name="Ubuntu" fo:font-size="12pt" fo:language="fr" fo:country="FR" officeooo:rsid="001857ee" officeooo:paragraph-rsid="001857ee" fo:background-color="transparent" style:font-name-asian="Ubuntu" style:font-size-asian="12pt" style:font-name-complex="Ubuntu" style:font-size-complex="12pt"/>
    </style:style>
    <style:style style:name="P14" style:family="paragraph" style:parent-style-name="Standard">
      <style:text-properties fo:color="#161412" style:font-name="Ubuntu" fo:font-size="12pt" fo:language="fr" fo:country="FR" officeooo:rsid="001857ee" officeooo:paragraph-rsid="001b29e0" fo:background-color="transparent" style:font-name-asian="Ubuntu" style:font-size-asian="12pt" style:font-name-complex="Ubuntu" style:font-size-complex="12pt"/>
    </style:style>
    <style:style style:name="P15" style:family="paragraph" style:parent-style-name="Standard">
      <style:text-properties fo:color="#161412" style:font-name="Ubuntu" fo:font-size="12pt" fo:language="fr" fo:country="FR" officeooo:rsid="001857ee" officeooo:paragraph-rsid="001c5509" fo:background-color="transparent" style:font-name-asian="Ubuntu" style:font-size-asian="12pt" style:font-name-complex="Ubuntu" style:font-size-complex="12pt"/>
    </style:style>
    <style:style style:name="P16" style:family="paragraph" style:parent-style-name="Standard">
      <style:text-properties fo:color="#161412" style:font-name="Ubuntu" fo:font-size="12pt" fo:language="fr" fo:country="FR" officeooo:rsid="001857ee" officeooo:paragraph-rsid="001d754d" fo:background-color="transparent" style:font-name-asian="Ubuntu" style:font-size-asian="12pt" style:font-name-complex="Ubuntu" style:font-size-complex="12pt"/>
    </style:style>
    <style:style style:name="P17" style:family="paragraph" style:parent-style-name="Standard">
      <style:paragraph-properties style:text-autospace="none"/>
      <style:text-properties fo:color="#3671b4" style:font-name="Ubuntu" fo:font-size="12pt" fo:background-color="transparent" style:font-name-asian="Ubuntu" style:font-size-asian="12pt" style:font-name-complex="Ubuntu" style:font-size-complex="12pt"/>
    </style:style>
    <style:style style:name="T1" style:family="text">
      <style:text-properties fo:color="#161412"/>
    </style:style>
    <style:style style:name="T2" style:family="text">
      <style:text-properties style:font-name="Ubuntu" fo:font-size="12pt" style:font-name-asian="Ubuntu" style:font-size-asian="12pt" style:font-name-complex="Ubuntu" style:font-size-complex="12pt"/>
    </style:style>
    <style:style style:name="T3" style:family="text">
      <style:text-properties style:font-name="Times New Roman1" fo:font-size="13pt" style:font-name-asian="Times New Roman1" style:font-size-asian="13pt" style:font-name-complex="Times New Roman1" style:font-size-complex="13pt"/>
    </style:style>
    <style:style style:name="T4" style:family="text">
      <style:text-properties officeooo:rsid="0013c8a9"/>
    </style:style>
    <style:style style:name="T5" style:family="text">
      <style:text-properties officeooo:rsid="00150123"/>
    </style:style>
    <style:style style:name="T6" style:family="text">
      <style:text-properties officeooo:rsid="00196502"/>
    </style:style>
    <style:style style:name="T7" style:family="text">
      <style:text-properties officeooo:rsid="001857ee"/>
    </style:style>
    <style:style style:name="T8" style:family="text">
      <style:text-properties officeooo:rsid="001d83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2">Music was my first love</text:span></text:p>
      <text:p text:style-name="P2">and it will be my last.</text:p>
      <text:p text:style-name="P2">Music of the future</text:p>
      <text:p text:style-name="P3"><text:span text:style-name="T1">and music of the past. </text:span><text:span text:style-name="T3">»</text:span></text:p>
      <text:p text:style-name="P2"/>
      <text:p text:style-name="P4">C'est ainsi que la chanson "Music" commence. Ce titre "Music" est sorti en 1976 et a été écrit par John Miles, pour son album Rebel.</text:p>
      <text:p text:style-name="P4">J'apprécie beaucoup cette chanson pour ces quelques mots et bien entendu pour la musique elle-même. Cependant je ne suis pas musicien, je me contente de l'écouter. [Cet article a été écrit initialement en <text:span text:style-name="T6">anglais</text:span> pour la version du FCM dans cette langue qui n'est pas maternelle]. Ainsi, je suis Français et presque tout ce que j'ai appris de la langue anglaise provient plus de chansons que de mes études. Non pas que mes professeurs n'étaient pas à la hauteur de cet enseignement, mais parce que je suis toujours en train d'écouter de la musique quoique je fasse.</text:p>
      <text:p text:style-name="P4">Par exemple, un titre de Cradle of Filfth vient de commencer, alors que j'écris cet article. Mais quel est son but d'ailleurs ?</text:p>
      <text:p text:style-name="P4">Oh, j'allais presque oublier de vous le dire : Audacious.</text:p>
      <text:p text:style-name="P4">Audacious un lecteur de musique, le lecteur que j'utilise pour écouter et afficher les morceaux de ma collection. Mais commençons par le début.</text:p>
      <text:p text:style-name="P4">Pour l'installer, cherchez juste <text:s/>audacious dans votre gestionnaire de dépôts et lancez son installation comme vous avez l'habitude de le faire pour installer un nouveau logiciel.</text:p>
      <text:p text:style-name="P4">Lancez-le ensuite par le traditionnel menu de lancement des applications audio et vous obtiendrez une fenêtre vide.</text:p>
      <text:p text:style-name="P4">À quoi vous attendiez-vous ?</text:p>
      <text:p text:style-name="P4">Vous devez maintenant ajouter votre collection à partir du menu Liste de lecture et Nouvelle liste de lecture ou en cliquant sur le bouton ci-après :</text:p>
      <text:p text:style-name="P5">Audacious – 01.jpeg</text:p>
      <text:p text:style-name="P7">Vous devez visualiser la progression de l'analyse de vos morceaux, en bas à droite de l'écran.</text:p>
      <text:p text:style-name="P7">Ensuite alors que votre collection grossit, vous aurez à ajouter les nouveaux titres par le menu Fichier et Ajouter des fichiers ou par le bouton suivant :</text:p>
      <text:p text:style-name="P5">Audacious – 02.jpeg</text:p>
      <text:p text:style-name="P7">Oui, Audacious ne permet pas un <text:span text:style-name="T6">rafraîchissement</text:span> automatique de votre discothèque. Vous devez toujours ajouter vos nouveaux titres.</text:p>
      <text:p text:style-name="P7">Renommer votre collection comme il vous <text:span text:style-name="T6">plaît</text:span> se réalise en allant par le menu Liste de lecture : Liste de lecture &gt; Renommer ou en <text:span text:style-name="T6">passant</text:span> par un clic droit sur l'onglet Renommer la piste de lecture. (Oui, une erreur dans la traduction de la version originale).</text:p>
      <text:p text:style-name="P7">Et vous pourrez avoir quelque chose d'aussi extravagant que cela :</text:p>
      <text:p text:style-name="P5">Audacious – 03.jpeg</text:p>
      <text:p text:style-name="P9"><text:span text:style-name="T5">Cliquez sur Lire,</text:span> and enjoy!</text:p>
      <text:p text:style-name="P5">Audacious – 04.jpeg</text:p>
      <text:p text:style-name="P7">Ci-dessus, tout en haut de la page, vous avez une copie d'écran de la barre de lecture avec les quatre boutons pour Lire/ Mettre en pause, Stopper, Rembobiner et Avancer rapidement au niveau du morceau actuellement diffusé.</text:p>
      <text:p text:style-name="P7">Ensuite se situe la barre de progression de ce titre, qui peut être modifiée par le curseur rond.</text:p>
      <text:p text:style-name="P7">Et à l'extrémité droite, vous avez le temps écouté et la durée totale du morceau.</text:p>
      <text:p text:style-name="P7">Vous l'avez sans doute remarqué ma collection est organisée d'abord selon les <text:span text:style-name="T6">années</text:span> et ensuite selon les artistes.</text:p>
      <text:p text:style-name="P7">Pour obtenir ce classement, il faut d'abord aller dans le menu Affichage et Choisir les colonnes... Sélectionnez les éléments dont vous avez besoin dans la liste de gauche et passez les dans celle de droite en utilisant la flèche correspondante. (Ajuster l'ordre des <text:soft-page-break/>colonnes par un pointer/glisser vers le haut de la liste pour celui que vous voulez voir en première colonne.)</text:p>
      <text:p text:style-name="P5">Audacious – 06.jpeg</text:p>
      <text:p text:style-name="P7">Ensuite, allez dans le menu Liste de lecture et Trier et cliquez sur Année (dans la colonne suivante).Vous pouvez ajouter autant de listes de lecture que vous le souhaitez. Faites juste attention à l'onglet dans lequel vous être par la suite ! Une fermeture du mauvais onglet est si vite arrivée.</text:p>
      <text:p text:style-name="P8"><text:span text:style-name="T4">Audacious – 05.jpeg</text:span></text:p>
      <text:p text:style-name="P7">Audacious permet de jouer les les morceaux de manières différentes :</text:p>
      <text:p text:style-name="P7">- de la première à la dernière de votre liste de lecture, mode par défaut ;</text:p>
      <text:p text:style-name="P7">- de manière aléatoire, en allant le préciser dans l'onglet Lecture et en cochant Lecture aléatoire (ou Ctrl + S).</text:p>
      <text:p text:style-name="P7">Audacious autorise une recherche dans les titres de votre collection. Pour y accéder, allez dans le menu Fichier &gt; Recherche dans la médiathèque ou utiliser <text:span text:style-name="T6">l’icône</text:span> en forme de jumelles. Cependant attention à la manière dont son renseigner les nom de vos fichiers !</text:p>
      <text:p text:style-name="P7">Il est ainsi évident qu'une recherche à partir de Motorhead ne donnera pas le même résultat qu'à partir de Motörhead !Voir ci après :</text:p>
      <text:p text:style-name="P5">Audacious – 07.jpeg</text:p>
      <text:p text:style-name="P5">Audacious – 08.jpeg</text:p>
      <text:p text:style-name="P11">Pour éviter cela, vous pouvez afficher les informations relatives à un morceau en passant le curseur au dessus de ce morceau.</text:p>
      <text:p text:style-name="P10"><text:span text:style-name="T4">Audacious – 09.jpeg</text:span></text:p>
      <text:p text:style-name="P11">Et ensuite, à vous de modifier ses informations d'un clic droit <text:span text:style-name="T6">Informations</text:span> sur le morceau.</text:p>
      <text:p text:style-name="P5">Audacious – 10.jpeg</text:p>
      <text:p text:style-name="P11">Remarque : Depuis la rédaction originelle de cet article, j'ai <text:span text:style-name="T6">désactivé</text:span> cet affichage car bizarrement, il était persistent chez moi.Cela se passe en allant dans le menu Fichier &gt; Préférences &gt; partie <text:s/>Informations sur les morceaux &gt; zone Fenêtre d'information contextuelle et cocher/décocher Afficher la fenêtre d'information contextuelle.Un fait, qui ne me plaît pas, il n'est pas possible de sélectionner plusieurs morceaux et de les modifier les uns à la suite des autres. Il faut traiter chaque morceau individuellement.Une autre astuce, Audacious est en mesure d'annoncer les morceaux dont il lance la lecture. Mais vous devez le configurer pour cela.Allez dans le menu Fichiers &gt; Préférences &gt; Greffons &gt; onglet <text:s/>Général.Sélectionnez Afficheur d'information et Changement de morceau et ajustez pour chacun vos réglages par le bouton Préférences en bas à gauche de la liste.</text:p>
      <text:p text:style-name="P5">Audacious – 11.jpeg</text:p>
      <text:p text:style-name="P11">Pour Afficheur d'information, il s'agit de décider de la position des informations sur l'écran et du moment où elles vont s'afficher.Pour Changement de morceau, il s'agit de choisir quelles informations vont s'afficher.<text:span text:style-name="T6">Chaque</text:span> onglet possède ses propres explications, je n'en dirai donc pas plus. Et vous devriez assez facilement <text:span text:style-name="T6">avoir</text:span> quelque chose comme cela :</text:p>
      <text:p text:style-name="P5">Audacious – 12.jpeg</text:p>
      <text:p text:style-name="P12">Ce que j'apprécie aussi quand j'écoute de la <text:span text:style-name="T6">musique</text:span>, c'est d'avoir également les paroles à l'écran. Non pas que je sois un grand chanteur ou fan de karaoke, mais j'apprécie de comprendre ce que j'écoute. (Vous devez vous demander : « Mais qu'est-ce qu'il donc à comprendre dans un titre de heavy metal ou de hard-rock ? » C'est un autre débat, mais c'est pourtant ainsi que j'ai principalement appris l'anglais)<text:line-break/>Les greffons Greffon LIRC et Greffon LyricWiki existent dans ce but. Sélectionnez les just<text:span text:style-name="T6">e</text:span> sous Changement de morceau et une nouvelle fenêtre s'ouvre pour chacun d'eux avec les paroles attendues.</text:p>
      <text:p text:style-name="P5"><text:soft-page-break/>Audacious – 13.jpeg</text:p>
      <text:p text:style-name="P13">Il reste encore beaucoup à découvrir dans Audacious, cependant je vais vous laisser le faire.En conclusion, est-il meilleur que les autres ? Je dirais juste qu'il est adapté à mes besoins. Faites-vous votre propre opinion en l'essayant.</text:p>
      <text:p text:style-name="P13">Plus d'informations : </text:p>
      <text:p text:style-name="P17"><text:a xlink:type="simple" xlink:href="http://audacious-media-player.org/">http://audacious-media-player.org/</text:a></text:p>
      <text:p text:style-name="P17"/>
      <text:p text:style-name="P14">EasyTAG</text:p>
      <text:p text:style-name="P14">Puisque j'ai évoqué la possibilité de modifier les informations de vos morceaux de musiques, il existe des outils dédiés à cela, qui permettent de traiter plusieurs morceaux en même temps.</text:p>
      <text:p text:style-name="P14">EasyTAG est l'un d'eux</text:p>
      <text:p text:style-name="P14">.Il s'installe comme d'habitude, selon votre manière préférée de réaliser ces opérations d'installation d'un nouveau logiciel.</text:p>
      <text:p text:style-name="P15">Il se retrouve ensuite dans la partie Multimédia de votre menu principal : </text:p>
      <text:p text:style-name="P6"><text:span text:style-name="T7">EasyTAG</text:span> – <text:span text:style-name="T8">01</text:span>.jpeg</text:p>
      <text:p text:style-name="P15">Au démarrage, il vous faut lui indiquer où se trouver votre médiathèque, et dans la foulée, il se charge de l'analysée. Cela peut prendre du temps...</text:p>
      <text:p text:style-name="P15">Il est bien entendu possible de lui faire mémoriser cette information pour la prochaine fois. Aller pour cela en Paramètres &gt; Préférences et réaliser ce paramétrage comme suit :</text:p>
      <text:p text:style-name="P6"><text:span text:style-name="T7">EasyTAG</text:span>–<text:span text:style-name="T8">02</text:span>.jpeg</text:p>
      <text:p text:style-name="P15">La fenêtre principale se présente ainsi :</text:p>
      <text:p text:style-name="P15">- à gauche votre médiathèque ;</text:p>
      <text:p text:style-name="P15">- au centre, le dossier actuellement sélectionné ;</text:p>
      <text:p text:style-name="P15">- à droite, le morceau sélectionné du dossier.</text:p>
      <text:p text:style-name="P6"><text:span text:style-name="T7">EasyTAG</text:span> – <text:span text:style-name="T8">0</text:span>3.jpeg</text:p>
      <text:p text:style-name="P15">Je ne m'attarderai pas sur l'éclectisme de mes goûts musicaux, (vous peut-être !) et m'appuierai sur un album de Craddle Of Filth pour la suite de cet article, il est mal classé dans Audacious.</text:p>
      <text:p text:style-name="P15">Il apparaît que de nombreuses informations manquent pour tous les morceaux de l'album et qu'elles sont communes à ces vingt morceaux.</text:p>
      <text:p text:style-name="P15">Sélectionnez donc ces vingt morceaux dans la partie centrale, d'un clic droit Sélectionner tous les fichiers.</text:p>
      <text:p text:style-name="P15">Dans la partie à droite, compléter les cases nécessaires et cliquer sur le petit rond à sa droite.</text:p>
      <text:p text:style-name="P15">Cliquer ensuite sur la disquette (Sauver les fichiers) et cliquer sur Oui pour répéter la même action pour les autres fichiers.</text:p>
      <text:p text:style-name="P6"><text:span text:style-name="T7">EasyTAG</text:span> – <text:span text:style-name="T8">05</text:span>.jpeg</text:p>
      <text:p text:style-name="P15">Le tour est joué !</text:p>
      <text:p text:style-name="P15">Il est bien entendu possible de modifier ces fichiers individuellement, il apparaissent alors en rouge dans la liste. Sélectionner-les et un coup de disquette, puis Oui pour mémoriser ces changements.</text:p>
      <text:p text:style-name="P6"><text:span text:style-name="T7">EasyTAG</text:span> – <text:span text:style-name="T8">06</text:span>.jpeg</text:p>
      <text:p text:style-name="P15">Un petit tour dans Audacious, maintenant :</text:p>
      <text:p text:style-name="P16">- avant manipulations :</text:p>
      <text:p text:style-name="P6"><text:span text:style-name="T7">EasyTAG</text:span> – <text:span text:style-name="T8">07</text:span>.jpeg</text:p>
      <text:p text:style-name="P16">- après une mise à jour :</text:p>
      <text:p text:style-name="P6"><text:span text:style-name="T7">EasyTAG</text:span> – <text:span text:style-name="T8">08</text:span>.jpeg</text:p>
      <text:p text:style-name="P16">- après une seconde, pour oubli d'une information :</text:p>
      <text:p text:style-name="P16">EasyTAG<text:span text:style-name="T4"> – 09.jpeg</text:span></text:p>
      <text:p text:style-name="P16">Note : Pour une raison inexpliquée, Audacious n'apprécie pas l'information Genre : Heavy <text:soft-page-break/>Metal ! Celle de Hard Rock est reconnue.</text:p>
      <text:p text:style-name="P15">Vous savez désormais modifier les information de vos morceaux de musique avec EasyTAG.</text:p>
      <text:p text:style-name="P15">Comme d'habitude, vous n'en saurez pas plus, car à vous de découvrir le re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S PMincho"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beth Dutertre</meta:initial-creator>
    <meta:creation-date>2013-10-22T17:48:22.47</meta:creation-date>
    <dc:date>2014-04-12T09:51:51.065277818</dc:date>
    <meta:editing-duration>PT2H23M23S</meta:editing-duration>
    <meta:editing-cycles>15</meta:editing-cycles>
    <meta:generator>LibreOffice/4.1.5.3$Linux_X86_64 LibreOffice_project/1c1366bba2ba2b554cd2ca4d87c06da81c05d24</meta:generator>
    <meta:document-statistic meta:table-count="0" meta:image-count="0" meta:object-count="0" meta:page-count="4" meta:paragraph-count="84" meta:word-count="1501" meta:character-count="9209" meta:non-whitespace-character-count="7699"/>
  </office:meta>
</office:document-meta>
</file>