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14.051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161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cc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color="#990000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style:text-align-source="fix" style:repeat-content="false"/>
      <style:paragraph-properties fo:text-align="start" fo:margin-left="0cm"/>
      <style:text-properties fo:color="#990000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990000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ccccc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b2b2b2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row table:style-name="ro1">
          <table:table-cell table:style-name="ce3" office:value-type="string" calcext:value-type="string">
            <text:p>Sommaires des numéros traduits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table:style-name="ce5" office:value-type="string" calcext:value-type="string">
            <text:p>Numéro </text:p>
          </table:table-cell>
          <table:table-cell table:style-name="ce2" office:value-type="string" calcext:value-type="string">
            <text:p>Contenu</text:p>
          </table:table-cell>
          <table:table-cell table:style-name="ce5" office:value-type="string" calcext:value-type="string">
            <text:p>Page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202" calcext:value-type="float">
            <text:p>202</text:p>
          </table:table-cell>
          <table:table-cell office:value-type="string" calcext:value-type="string">
            <text:p>Command &amp; Conquer - Paramétrage pour développeur - 2</text:p>
          </table:table-cell>
          <table:table-cell office:value-type="string" calcext:value-type="string">
            <text:p>p. 22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Python dans le monde réel - partie 148</text:p>
          </table:table-cell>
          <table:table-cell office:value-type="string" calcext:value-type="string">
            <text:p>p. 2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Stable diffusion - partie 11</text:p>
          </table:table-cell>
          <table:table-cell office:value-type="string" calcext:value-type="string">
            <text:p>p. 26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LaTeX - partie 29 - Feuilles de styles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Inkscape - partie 142</text:p>
          </table:table-cell>
          <table:table-cell office:value-type="string" calcext:value-type="string">
            <text:p>p. 33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Dispositifs Ubuntu - OTA-4 focal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Mon histoire : D’OSX à Linux Mint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Critique : Xubuntu 23.10</text:p>
          </table:table-cell>
          <table:table-cell office:value-type="string" calcext:value-type="string">
            <text:p>p. 51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Critique : UwUntu</text:p>
          </table:table-cell>
          <table:table-cell office:value-type="string" calcext:value-type="string">
            <text:p>p. 5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ourriers</text:p>
          </table:table-cell>
          <table:table-cell office:value-type="string" calcext:value-type="string">
            <text:p>p. 59</text:p>
          </table:table-cell>
          <table:table-cell table:number-columns-repeated="4"/>
        </table:table-row>
        <table:table-row table:style-name="ro7">
          <table:table-cell table:style-name="ce5"/>
          <table:table-cell office:value-type="string" calcext:value-type="string">
            <text:p>Jeux Ubuntu : Ginsha</text:p>
          </table:table-cell>
          <table:table-cell office:value-type="string" calcext:value-type="string">
            <text:p>p. 62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201" calcext:value-type="float">
            <text:p>201</text:p>
          </table:table-cell>
          <table:table-cell office:value-type="string" calcext:value-type="string">
            <text:p>Command &amp; Conquer - Paramétrage pour développeur</text:p>
          </table:table-cell>
          <table:table-cell office:value-type="string" calcext:value-type="string">
            <text:p>p. 19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Python dans le monde réel - partie 147</text:p>
          </table:table-cell>
          <table:table-cell office:value-type="string" calcext:value-type="string">
            <text:p>p. 2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Sauvegardes avec Duplicati</text:p>
          </table:table-cell>
          <table:table-cell office:value-type="string" calcext:value-type="string">
            <text:p>p. 2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LaTeX - partie 28 - Feuilles de styles</text:p>
          </table:table-cell>
          <table:table-cell office:value-type="string" calcext:value-type="string">
            <text:p>p. 26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Inkscape - partie 141</text:p>
          </table:table-cell>
          <table:table-cell office:value-type="string" calcext:value-type="string">
            <text:p>p. 30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Micro-ci micro-là - partie 26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Critique : Lubuntu 23.10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Critique : Autres *buntu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ourriers</text:p>
          </table:table-cell>
          <table:table-cell office:value-type="string" calcext:value-type="string">
            <text:p>p. 56</text:p>
          </table:table-cell>
          <table:table-cell table:number-columns-repeated="4"/>
        </table:table-row>
        <table:table-row table:style-name="ro7">
          <table:table-cell table:style-name="ce5"/>
          <table:table-cell office:value-type="string" calcext:value-type="string">
            <text:p>Jeux Ubuntu : Please fix the road</text:p>
          </table:table-cell>
          <table:table-cell office:value-type="string" calcext:value-type="string">
            <text:p>p. 60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200" calcext:value-type="float">
            <text:p>200</text:p>
          </table:table-cell>
          <table:table-cell office:value-type="string" calcext:value-type="string">
            <text:p>Command &amp; Conquer - Docker</text:p>
          </table:table-cell>
          <table:table-cell office:value-type="string" calcext:value-type="string">
            <text:p>p. 2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Python dans le monde réel - partie 146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Stable Diffusion - partie 10</text:p>
          </table:table-cell>
          <table:table-cell office:value-type="string" calcext:value-type="string">
            <text:p>p. 26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LaTeX - partie 27 - Liens hypertextes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Inkscape - partie 140</text:p>
          </table:table-cell>
          <table:table-cell office:value-type="string" calcext:value-type="string">
            <text:p>p. 34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Micro-ci micro-là - partie 25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Dispositifs Ubports - OTA-3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Mon opinion - Paquets Snap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Critique : Kubuntu 23.10</text:p>
          </table:table-cell>
          <table:table-cell office:value-type="string" calcext:value-type="string">
            <text:p>p. 52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Critique : Linux Lite 6.6</text:p>
          </table:table-cell>
          <table:table-cell office:value-type="string" calcext:value-type="string">
            <text:p>p. 56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ourriers</text:p>
          </table:table-cell>
          <table:table-cell office:value-type="string" calcext:value-type="string">
            <text:p>p. 59</text:p>
          </table:table-cell>
          <table:table-cell table:number-columns-repeated="4"/>
        </table:table-row>
        <table:table-row table:style-name="ro7">
          <table:table-cell table:style-name="ce5"/>
          <table:table-cell office:value-type="string" calcext:value-type="string">
            <text:p>Jeux Ubuntu : Tiny Life</text:p>
          </table:table-cell>
          <table:table-cell office:value-type="string" calcext:value-type="string">
            <text:p>p. 64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99" calcext:value-type="float">
            <text:p>199</text:p>
          </table:table-cell>
          <table:table-cell office:value-type="string" calcext:value-type="string">
            <text:p>Command &amp; Conquer - Docker</text:p>
          </table:table-cell>
          <table:table-cell office:value-type="string" calcext:value-type="string">
            <text:p>p. 1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Python dans le monde réel - partie 145</text:p>
          </table:table-cell>
          <table:table-cell office:value-type="string" calcext:value-type="string">
            <text:p>p. 17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Stable Diffusion - partie 9</text:p>
          </table:table-cell>
          <table:table-cell office:value-type="string" calcext:value-type="string">
            <text:p>p. 22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LaTeX - partie 26 - Liens hypertextes</text:p>
          </table:table-cell>
          <table:table-cell office:value-type="string" calcext:value-type="string">
            <text:p>p. 2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Inkscape - partie 139</text:p>
          </table:table-cell>
          <table:table-cell office:value-type="string" calcext:value-type="string">
            <text:p>p. 28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Micro-ci micro-là - partie 24</text:p>
          </table:table-cell>
          <table:table-cell office:value-type="string" calcext:value-type="string">
            <text:p>p. 34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Mon histoire - Mes applications favorites sur Ubuntu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Critique : Ubuntu 23.10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Critique : MiniOS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98" calcext:value-type="float">
            <text:p>198</text:p>
          </table:table-cell>
          <table:table-cell office:value-type="string" calcext:value-type="string">
            <text:p>Command &amp; Conquer - Nginx</text:p>
          </table:table-cell>
          <table:table-cell office:value-type="string" calcext:value-type="string">
            <text:p>p. 18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Python dans le monde réel - partie 144</text:p>
          </table:table-cell>
          <table:table-cell office:value-type="string" calcext:value-type="string">
            <text:p>p. 20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Stable Diffusion - partie 8</text:p>
          </table:table-cell>
          <table:table-cell office:value-type="string" calcext:value-type="string">
            <text:p>p. 22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LaTeX - partie 25 - Bibliographie et références</text:p>
          </table:table-cell>
          <table:table-cell office:value-type="string" calcext:value-type="string">
            <text:p>p. 2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Inkscape - partie 138</text:p>
          </table:table-cell>
          <table:table-cell office:value-type="string" calcext:value-type="string">
            <text:p>p. 30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Micro-ci micro-là - partie 23</text:p>
          </table:table-cell>
          <table:table-cell office:value-type="string" calcext:value-type="string">
            <text:p>p. 36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Mon opinion : Trois moyens d’essayer Linux - 3) Dual Booting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Critique : Ubuntu Budgie 23.04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Critique : Pop!_OS 22.04 LTS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Critique littéraire : Python Playground</text:p>
          </table:table-cell>
          <table:table-cell office:value-type="string" calcext:value-type="string">
            <text:p>p. 5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Jeux Ubuntu : Moonstone Island</text:p>
          </table:table-cell>
          <table:table-cell office:value-type="string" calcext:value-type="string">
            <text:p>p. 59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97" calcext:value-type="float">
            <text:p>197</text:p>
          </table:table-cell>
          <table:table-cell office:value-type="string" calcext:value-type="string">
            <text:p>Command &amp; Conquer - Github</text:p>
          </table:table-cell>
          <table:table-cell office:value-type="string" calcext:value-type="string">
            <text:p>p. 2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Python dans le monde réel - partie 143</text:p>
          </table:table-cell>
          <table:table-cell office:value-type="string" calcext:value-type="string">
            <text:p>p. 2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Stable Diffusion - partie 7</text:p>
          </table:table-cell>
          <table:table-cell office:value-type="string" calcext:value-type="string">
            <text:p>p. 28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LaTeX - partie 24</text:p>
          </table:table-cell>
          <table:table-cell office:value-type="string" calcext:value-type="string">
            <text:p>p. 30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Inkscape - partie 137</text:p>
          </table:table-cell>
          <table:table-cell office:value-type="string" calcext:value-type="string">
            <text:p>p. 33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Micro-ci micro-là - partie 22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Mon opinion : Trois moyens d’essayer Linux - 2) VirtualBox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Critique : Ubuntu Unity 23.04</text:p>
          </table:table-cell>
          <table:table-cell office:value-type="string" calcext:value-type="string">
            <text:p>p. 52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Critique : PikaOS</text:p>
          </table:table-cell>
          <table:table-cell office:value-type="string" calcext:value-type="string">
            <text:p>p. 5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Jeux Ubuntu : Littlewood</text:p>
          </table:table-cell>
          <table:table-cell office:value-type="string" calcext:value-type="string">
            <text:p>p. 63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96" calcext:value-type="float">
            <text:p>196</text:p>
          </table:table-cell>
          <table:table-cell office:value-type="string" calcext:value-type="string">
            <text:p>Command &amp; Conquer - Nginx</text:p>
          </table:table-cell>
          <table:table-cell office:value-type="string" calcext:value-type="string">
            <text:p>p. 2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Python dans le monde réel - partie 142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Stable Diffusion - partie 6</text:p>
          </table:table-cell>
          <table:table-cell office:value-type="string" calcext:value-type="string">
            <text:p>p. 28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Inkscape - partie 136</text:p>
          </table:table-cell>
          <table:table-cell office:value-type="string" calcext:value-type="string">
            <text:p>p. 32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Micro-ci micro-là - partie 21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Dispositifs Ubports - OTA-2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Mon opinion : Trois moyens d’essayer Linux - 1) Live USB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Critique : Xubuntu 23.04</text:p>
          </table:table-cell>
          <table:table-cell office:value-type="string" calcext:value-type="string">
            <text:p>p. 53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Critique : Notable</text:p>
          </table:table-cell>
          <table:table-cell office:value-type="string" calcext:value-type="string">
            <text:p>p. 56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Critique littéraire : Modélisation et simulation en Python</text:p>
          </table:table-cell>
          <table:table-cell office:value-type="string" calcext:value-type="string">
            <text:p>p. 59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Jeux Ubuntu : Garden Galaxy</text:p>
          </table:table-cell>
          <table:table-cell office:value-type="string" calcext:value-type="string">
            <text:p>p. 65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95" calcext:value-type="float">
            <text:p>195</text:p>
          </table:table-cell>
          <table:table-cell office:value-type="string" calcext:value-type="string">
            <text:p>Tutoriel : Stable Diffusion - partie 5</text:p>
          </table:table-cell>
          <table:table-cell office:value-type="string" calcext:value-type="string">
            <text:p>p. 2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 : LaTeX - partie 23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Inkscape - partie 135</text:p>
          </table:table-cell>
          <table:table-cell office:value-type="string" calcext:value-type="string">
            <text:p>p. 32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Tutoriel : FreeCAD - partie 7</text:p>
          </table:table-cell>
          <table:table-cell office:value-type="string" calcext:value-type="string">
            <text:p>p. 38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Micro-ci micro-là - partie 20</text:p>
          </table:table-cell>
          <table:table-cell office:value-type="string" calcext:value-type="string">
            <text:p>p. 42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Mon histoire - Faute sécuritaire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Critique : Lubuntu 23.04</text:p>
          </table:table-cell>
          <table:table-cell office:value-type="string" calcext:value-type="string">
            <text:p>p. 52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Critique : FreeTuxTV (et Hypnotix)</text:p>
          </table:table-cell>
          <table:table-cell office:value-type="string" calcext:value-type="string">
            <text:p>p. 5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Jeux Ubuntu : Voxel Tycoon</text:p>
          </table:table-cell>
          <table:table-cell office:value-type="string" calcext:value-type="string">
            <text:p>p. 63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94" calcext:value-type="float">
            <text:p>194</text:p>
          </table:table-cell>
          <table:table-cell office:value-type="string" calcext:value-type="string">
            <text:p>Command &amp; Conquer - Services Web</text:p>
          </table:table-cell>
          <table:table-cell office:value-type="string" calcext:value-type="string">
            <text:p>p. 1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Python dans le monde réel - partie 141</text:p>
          </table:table-cell>
          <table:table-cell office:value-type="string" calcext:value-type="string">
            <text:p>p. 17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Stable Diffusion - partie 4</text:p>
          </table:table-cell>
          <table:table-cell office:value-type="string" calcext:value-type="string">
            <text:p>p. 24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 : LaTeX - partie 22</text:p>
          </table:table-cell>
          <table:table-cell office:value-type="string" calcext:value-type="string">
            <text:p>p. 26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Inkscape - partie 134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Tutoriel : FreeCAD - partie 6</text:p>
          </table:table-cell>
          <table:table-cell office:value-type="string" calcext:value-type="string">
            <text:p>p. 33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Micro-ci micro-là - partie 19</text:p>
          </table:table-cell>
          <table:table-cell office:value-type="string" calcext:value-type="string">
            <text:p>p. 34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Mon histoire - Le CD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Critique : Kubuntu 23.04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Critique littéraire : Guide complet pour Blender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Jeux Ubuntu : Apico</text:p>
          </table:table-cell>
          <table:table-cell office:value-type="string" calcext:value-type="string">
            <text:p>p. 57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93" calcext:value-type="float">
            <text:p>193</text:p>
          </table:table-cell>
          <table:table-cell office:value-type="string" calcext:value-type="string">
            <text:p>Command &amp; Conquer</text:p>
          </table:table-cell>
          <table:table-cell office:value-type="string" calcext:value-type="string">
            <text:p>p. 20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Python dans le monde réel - partie 140</text:p>
          </table:table-cell>
          <table:table-cell office:value-type="string" calcext:value-type="string">
            <text:p>p. 22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Stable Diffusion - partie 3</text:p>
          </table:table-cell>
          <table:table-cell office:value-type="string" calcext:value-type="string">
            <text:p>p. 2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 : LaTeX - partie 21</text:p>
          </table:table-cell>
          <table:table-cell office:value-type="string" calcext:value-type="string">
            <text:p>p. 28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Inkscape - partie 133</text:p>
          </table:table-cell>
          <table:table-cell office:value-type="string" calcext:value-type="string">
            <text:p>p. 31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Tutoriel : FreeCAD - partie 5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Micro-ci micro-là - partie 18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Critique : Ubuntu 23.04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Critique : BlendOS</text:p>
          </table:table-cell>
          <table:table-cell office:value-type="string" calcext:value-type="string">
            <text:p>p. 5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littéraire : Python Crash Course</text:p>
          </table:table-cell>
          <table:table-cell office:value-type="string" calcext:value-type="string">
            <text:p>p. 5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Jeux Ubuntu : Deep Sky Derelicts</text:p>
          </table:table-cell>
          <table:table-cell office:value-type="string" calcext:value-type="string">
            <text:p>p. 61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92" calcext:value-type="float">
            <text:p>192</text:p>
          </table:table-cell>
          <table:table-cell office:value-type="string" calcext:value-type="string">
            <text:p>Command &amp; Conquer</text:p>
          </table:table-cell>
          <table:table-cell office:value-type="string" calcext:value-type="string">
            <text:p>p. 16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Python dans le monde réel - partie 139</text:p>
          </table:table-cell>
          <table:table-cell office:value-type="string" calcext:value-type="string">
            <text:p>p. 18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Stable Diffusion - partie 2</text:p>
          </table:table-cell>
          <table:table-cell office:value-type="string" calcext:value-type="string">
            <text:p>p. 2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 : LaTeX - partie 20</text:p>
          </table:table-cell>
          <table:table-cell office:value-type="string" calcext:value-type="string">
            <text:p>p. 28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Inkscape - partie 132</text:p>
          </table:table-cell>
          <table:table-cell office:value-type="string" calcext:value-type="string">
            <text:p>p. 31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Tutoriel : FreeCAD - partie 4</text:p>
          </table:table-cell>
          <table:table-cell office:value-type="string" calcext:value-type="string">
            <text:p>p. 36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Mon opinion : Apple reste-t-il pertinent pour les utilisateurs de Linux ?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Mon opinion : Programmation de scripts avec l’IA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Critique : Ubuntu Unity 22.10</text:p>
          </table:table-cell>
          <table:table-cell office:value-type="string" calcext:value-type="string">
            <text:p>p. 49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SpiralLinux</text:p>
          </table:table-cell>
          <table:table-cell office:value-type="string" calcext:value-type="string">
            <text:p>p. 5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Jeux de table Ubuntu : Monster Prom 3 Roadtrip</text:p>
          </table:table-cell>
          <table:table-cell office:value-type="string" calcext:value-type="string">
            <text:p>p. 63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91" calcext:value-type="float">
            <text:p>191</text:p>
          </table:table-cell>
          <table:table-cell office:value-type="string" calcext:value-type="string">
            <text:p>Command &amp; Conquer</text:p>
          </table:table-cell>
          <table:table-cell office:value-type="string" calcext:value-type="string">
            <text:p>p. 2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Python dans le monde réel - partie 138</text:p>
          </table:table-cell>
          <table:table-cell office:value-type="string" calcext:value-type="string">
            <text:p>p. 27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Stable Diffusion - partie 1</text:p>
          </table:table-cell>
          <table:table-cell office:value-type="string" calcext:value-type="string">
            <text:p>p. 3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 : LaTeX - partie 19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Inkscape - partie 131</text:p>
          </table:table-cell>
          <table:table-cell office:value-type="string" calcext:value-type="string">
            <text:p>p. 38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Tutoriel : FreeCAD - partie 3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Dispositifs Ubports - sortie de OTA-1 Focal</text:p>
          </table:table-cell>
          <table:table-cell office:value-type="string" calcext:value-type="string">
            <text:p>p. 49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Critique : Ubuntu Budgie 22.10</text:p>
          </table:table-cell>
          <table:table-cell office:value-type="string" calcext:value-type="string">
            <text:p>p. 5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Pardus 21.4</text:p>
          </table:table-cell>
          <table:table-cell office:value-type="string" calcext:value-type="string">
            <text:p>p. 58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Jeux de table Ubuntu : Splendor</text:p>
          </table:table-cell>
          <table:table-cell office:value-type="string" calcext:value-type="string">
            <text:p>p. 64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90" calcext:value-type="float">
            <text:p>190</text:p>
          </table:table-cell>
          <table:table-cell office:value-type="string" calcext:value-type="string">
            <text:p>Command &amp; Conquer</text:p>
          </table:table-cell>
          <table:table-cell office:value-type="string" calcext:value-type="string">
            <text:p>p. 1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Python dans le monde réel - partie 137</text:p>
          </table:table-cell>
          <table:table-cell office:value-type="string" calcext:value-type="string">
            <text:p>p. 17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Rescuezilla</text:p>
          </table:table-cell>
          <table:table-cell office:value-type="string" calcext:value-type="string">
            <text:p>p. 2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 : LaTeX - partie 18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Inkscape - partie 130</text:p>
          </table:table-cell>
          <table:table-cell office:value-type="string" calcext:value-type="string">
            <text:p>p. 27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Tutoriel : FreeCAD - partie 2</text:p>
          </table:table-cell>
          <table:table-cell office:value-type="string" calcext:value-type="string">
            <text:p>p. 31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Mon histoire :Ubuntu sur le portable Surface Go 2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Critique : Xubuntu 22.10</text:p>
          </table:table-cell>
          <table:table-cell office:value-type="string" calcext:value-type="string">
            <text:p>p. 42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MX Linux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littéraire : Python for kids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Q &amp; R</text:p>
          </table:table-cell>
          <table:table-cell office:value-type="string" calcext:value-type="string">
            <text:p>p. 51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89" calcext:value-type="float">
            <text:p>189</text:p>
          </table:table-cell>
          <table:table-cell office:value-type="string" calcext:value-type="string">
            <text:p>Command &amp; Conquer</text:p>
          </table:table-cell>
          <table:table-cell office:value-type="string" calcext:value-type="string">
            <text:p>p. 1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Python dans le monde réel - partie 136</text:p>
          </table:table-cell>
          <table:table-cell office:value-type="string" calcext:value-type="string">
            <text:p>p. 17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paramétrer des disques durs multiples</text:p>
          </table:table-cell>
          <table:table-cell office:value-type="string" calcext:value-type="string">
            <text:p>p. 2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 : LaTeX - partie 17</text:p>
          </table:table-cell>
          <table:table-cell office:value-type="string" calcext:value-type="string">
            <text:p>p. 27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Inkscape - partie 129</text:p>
          </table:table-cell>
          <table:table-cell office:value-type="string" calcext:value-type="string">
            <text:p>p. 30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Tutoriel : FreeCAD - partie 1</text:p>
          </table:table-cell>
          <table:table-cell office:value-type="string" calcext:value-type="string">
            <text:p>p. 34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Mon opinion : Jeux sous Linux</text:p>
          </table:table-cell>
          <table:table-cell office:value-type="string" calcext:value-type="string">
            <text:p>p. 42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Critique : Lubuntu 22.10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Zorin OS pro 16.1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littéraire : Python for kids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ourriers</text:p>
          </table:table-cell>
          <table:table-cell office:value-type="string" calcext:value-type="string">
            <text:p>p. 51</text:p>
          </table:table-cell>
          <table:table-cell table:number-columns-repeated="4"/>
        </table:table-row>
        <table:table-row table:style-name="ro7">
          <table:table-cell table:style-name="ce5"/>
          <table:table-cell office:value-type="string" calcext:value-type="string">
            <text:p>Jeux Ubuntu : Ixion</text:p>
          </table:table-cell>
          <table:table-cell office:value-type="string" calcext:value-type="string">
            <text:p>p. 56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88" calcext:value-type="float">
            <text:p>188</text:p>
          </table:table-cell>
          <table:table-cell office:value-type="string" calcext:value-type="string">
            <text:p>Command &amp; Conquer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Python dans le monde réel - partie 135</text:p>
          </table:table-cell>
          <table:table-cell office:value-type="string" calcext:value-type="string">
            <text:p>p. 2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 : LaTeX - partie 16</text:p>
          </table:table-cell>
          <table:table-cell office:value-type="string" calcext:value-type="string">
            <text:p>p. 30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Inkscape - partie 128</text:p>
          </table:table-cell>
          <table:table-cell office:value-type="string" calcext:value-type="string">
            <text:p>p. 33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Morrowind - partie 2</text:p>
          </table:table-cell>
          <table:table-cell office:value-type="string" calcext:value-type="string">
            <text:p>p. 38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Dispositifs Ubports - OTA-24</text:p>
          </table:table-cell>
          <table:table-cell office:value-type="string" calcext:value-type="string">
            <text:p>p. 42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Mon opinion : Sécurité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Kubuntu 22.10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Ubuntu Cinnamon 22.04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ourriers</text:p>
          </table:table-cell>
          <table:table-cell office:value-type="string" calcext:value-type="string">
            <text:p>p. 53</text:p>
          </table:table-cell>
          <table:table-cell table:number-columns-repeated="4"/>
        </table:table-row>
        <table:table-row table:style-name="ro7">
          <table:table-cell table:style-name="ce5"/>
          <table:table-cell office:value-type="string" calcext:value-type="string">
            <text:p>Jeux Ubuntu : Dwarf Fortress (Édition Steam)</text:p>
          </table:table-cell>
          <table:table-cell office:value-type="string" calcext:value-type="string">
            <text:p>p. 59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87" calcext:value-type="float">
            <text:p>187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Tutoriel : Python dans le monde réel - partie 134</text:p>
          </table:table-cell>
          <table:table-cell office:value-type="string" calcext:value-type="string">
            <text:p>p. 1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 : LaTeX - partie 15</text:p>
          </table:table-cell>
          <table:table-cell office:value-type="string" calcext:value-type="string">
            <text:p>p. 22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Inkscape - partie 127</text:p>
          </table:table-cell>
          <table:table-cell office:value-type="string" calcext:value-type="string">
            <text:p>p. 24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Morrowind - partie 1</text:p>
          </table:table-cell>
          <table:table-cell office:value-type="string" calcext:value-type="string">
            <text:p>p. 31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Mon histoire : Science des données et Linux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Ubuntu Budgie 22.10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Vanilla OS 22.10</text:p>
          </table:table-cell>
          <table:table-cell office:value-type="string" calcext:value-type="string">
            <text:p>p. 42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Ventoy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ourriers : Spécial Ventoy</text:p>
          </table:table-cell>
          <table:table-cell office:value-type="string" calcext:value-type="string">
            <text:p>p. 49</text:p>
          </table:table-cell>
          <table:table-cell table:number-columns-repeated="4"/>
        </table:table-row>
        <table:table-row table:style-name="ro7">
          <table:table-cell table:style-name="ce5"/>
          <table:table-cell office:value-type="string" calcext:value-type="string">
            <text:p>Jeux Ubuntu : Pixel Wheels</text:p>
          </table:table-cell>
          <table:table-cell office:value-type="string" calcext:value-type="string">
            <text:p>p. 54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86" calcext:value-type="float">
            <text:p>186</text:p>
          </table:table-cell>
          <table:table-cell office:value-type="string" calcext:value-type="string">
            <text:p>Command &amp; Conquer</text:p>
          </table:table-cell>
          <table:table-cell office:value-type="string" calcext:value-type="string">
            <text:p>p. 1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Python dans le monde réel - partie 133</text:p>
          </table:table-cell>
          <table:table-cell office:value-type="string" calcext:value-type="string">
            <text:p>p. 17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Blender - partie 9</text:p>
          </table:table-cell>
          <table:table-cell office:value-type="string" calcext:value-type="string">
            <text:p>p. 2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 : LaTeX - partie 14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Inkscape - partie 126</text:p>
          </table:table-cell>
          <table:table-cell office:value-type="string" calcext:value-type="string">
            <text:p>p. 25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Morrowind - partie 1</text:p>
          </table:table-cell>
          <table:table-cell office:value-type="string" calcext:value-type="string">
            <text:p>p. 31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Micro-ci micro-là - partie 16</text:p>
          </table:table-cell>
          <table:table-cell office:value-type="string" calcext:value-type="string">
            <text:p>p. 33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Mon histoire : Mon chemin avec Ubuntu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Ubuntu Budgie 22.04 LTS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NixOS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 littéraire : Dead simple Python</text:p>
          </table:table-cell>
          <table:table-cell office:value-type="string" calcext:value-type="string">
            <text:p>p. 51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4</text:p>
          </table:table-cell>
          <table:table-cell table:number-columns-repeated="4"/>
        </table:table-row>
        <table:table-row table:style-name="ro7">
          <table:table-cell table:style-name="ce5"/>
          <table:table-cell office:value-type="string" calcext:value-type="string">
            <text:p>Jeux de table Ubuntu : Eight-minute Empire</text:p>
          </table:table-cell>
          <table:table-cell office:value-type="string" calcext:value-type="string">
            <text:p>p. 57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85" calcext:value-type="float">
            <text:p>185</text:p>
          </table:table-cell>
          <table:table-cell office:value-type="string" calcext:value-type="string">
            <text:p>Command &amp; Conquer : top et htop</text:p>
          </table:table-cell>
          <table:table-cell office:value-type="string" calcext:value-type="string">
            <text:p>p. 22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Python dans le monde réel - partie 132</text:p>
          </table:table-cell>
          <table:table-cell office:value-type="string" calcext:value-type="string">
            <text:p>p. 2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Blender - partie 8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 : Une vie nouvelle pour des machines 32-bit</text:p>
          </table:table-cell>
          <table:table-cell office:value-type="string" calcext:value-type="string">
            <text:p>p. 32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Inkscape - partie 125</text:p>
          </table:table-cell>
          <table:table-cell office:value-type="string" calcext:value-type="string">
            <text:p>p. 34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Des diagrammes avec DIA - partie 2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Mon opinion : Linux « libre » et Linux, organisme caritatif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Ubuntu Unity 22.04 LTS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KaOS</text:p>
          </table:table-cell>
          <table:table-cell office:value-type="string" calcext:value-type="string">
            <text:p>p. 52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7</text:p>
          </table:table-cell>
          <table:table-cell table:number-columns-repeated="4"/>
        </table:table-row>
        <table:table-row table:style-name="ro7">
          <table:table-cell table:style-name="ce5"/>
          <table:table-cell office:value-type="string" calcext:value-type="string">
            <text:p>Jeux Ubuntu : Stoneshard</text:p>
          </table:table-cell>
          <table:table-cell office:value-type="string" calcext:value-type="string">
            <text:p>p. 60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84" calcext:value-type="float">
            <text:p>184</text:p>
          </table:table-cell>
          <table:table-cell office:value-type="string" calcext:value-type="string">
            <text:p>Command &amp; Conquer : raccourcis clavier</text:p>
          </table:table-cell>
          <table:table-cell office:value-type="string" calcext:value-type="string">
            <text:p>p. 17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traduire des scripts Bash en Python - partie 131</text:p>
          </table:table-cell>
          <table:table-cell office:value-type="string" calcext:value-type="string">
            <text:p>p. 20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Migrer de VAX/VMS vers Linux - partie 7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 : LaTeX - partie 13</text:p>
          </table:table-cell>
          <table:table-cell office:value-type="string" calcext:value-type="string">
            <text:p>p. 26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Inkscape - partie 124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Des diagrammes avec DIA</text:p>
          </table:table-cell>
          <table:table-cell office:value-type="string" calcext:value-type="string">
            <text:p>p. 34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Mon opinion : Doit-on vivre avec Firefox en snap ?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Xubuntu 22.04 LTS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Void Linux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3</text:p>
          </table:table-cell>
          <table:table-cell table:number-columns-repeated="4"/>
        </table:table-row>
        <table:table-row table:style-name="ro7">
          <table:table-cell table:style-name="ce5"/>
          <table:table-cell office:value-type="string" calcext:value-type="string">
            <text:p>Jeux Ubuntu : Crystal Caves HD</text:p>
          </table:table-cell>
          <table:table-cell office:value-type="string" calcext:value-type="string">
            <text:p>p. 56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83" calcext:value-type="float">
            <text:p>183</text:p>
          </table:table-cell>
          <table:table-cell office:value-type="string" calcext:value-type="string">
            <text:p>Command &amp; Conquer : raccourcis clavier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Python dans le monde réel - partie 131</text:p>
          </table:table-cell>
          <table:table-cell office:value-type="string" calcext:value-type="string">
            <text:p>p. 3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 : LaTeX - partie 12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Inkscape - partie 123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Dispositifs Ubports - OTA-23</text:p>
          </table:table-cell>
          <table:table-cell office:value-type="string" calcext:value-type="string">
            <text:p>p. 49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Mon histoire</text:p>
          </table:table-cell>
          <table:table-cell office:value-type="string" calcext:value-type="string">
            <text:p>p. 5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Lubuntu 22.04 LTS</text:p>
          </table:table-cell>
          <table:table-cell office:value-type="string" calcext:value-type="string">
            <text:p>p. 5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SliTaz 5.0</text:p>
          </table:table-cell>
          <table:table-cell office:value-type="string" calcext:value-type="string">
            <text:p>p. 58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littéraire : The recursive book of recursion</text:p>
          </table:table-cell>
          <table:table-cell office:value-type="string" calcext:value-type="string">
            <text:p>p. 61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65</text:p>
          </table:table-cell>
          <table:table-cell table:number-columns-repeated="4"/>
        </table:table-row>
        <table:table-row table:style-name="ro7">
          <table:table-cell table:style-name="ce5"/>
          <table:table-cell office:value-type="string" calcext:value-type="string">
            <text:p>Jeux Ubuntu : Pico-8</text:p>
          </table:table-cell>
          <table:table-cell office:value-type="string" calcext:value-type="string">
            <text:p>p. 68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82" calcext:value-type="float">
            <text:p>182</text:p>
          </table:table-cell>
          <table:table-cell office:value-type="string" calcext:value-type="string">
            <text:p>Command &amp; Conquer : raccourcis clavier</text:p>
          </table:table-cell>
          <table:table-cell office:value-type="string" calcext:value-type="string">
            <text:p>p. 2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Python dans le monde réel - partie 130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Blender - partie 7</text:p>
          </table:table-cell>
          <table:table-cell office:value-type="string" calcext:value-type="string">
            <text:p>p. 28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LaTeX - partie 11</text:p>
          </table:table-cell>
          <table:table-cell office:value-type="string" calcext:value-type="string">
            <text:p>p. 31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22</text:p>
          </table:table-cell>
          <table:table-cell office:value-type="string" calcext:value-type="string">
            <text:p>p. 33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Ubuntu au Quotidien : Centre de logiciels d’Ubuntu</text:p>
          </table:table-cell>
          <table:table-cell office:value-type="string" calcext:value-type="string">
            <text:p>p. 38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icro-ci micro-là - partie 15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histoire : Calibre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Kubuntu 22.04 LTS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Fedora 35</text:p>
          </table:table-cell>
          <table:table-cell office:value-type="string" calcext:value-type="string">
            <text:p>p. 52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les lecteurs de e-books</text:p>
          </table:table-cell>
          <table:table-cell office:value-type="string" calcext:value-type="string">
            <text:p>p. 56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62</text:p>
          </table:table-cell>
          <table:table-cell table:number-columns-repeated="4"/>
        </table:table-row>
        <table:table-row table:style-name="ro7">
          <table:table-cell table:style-name="ce5"/>
          <table:table-cell office:value-type="string" calcext:value-type="string">
            <text:p>Jeux Ubuntu : Catie in MeowmeowLand</text:p>
          </table:table-cell>
          <table:table-cell office:value-type="string" calcext:value-type="string">
            <text:p>p. 65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81" calcext:value-type="float">
            <text:p>181</text:p>
          </table:table-cell>
          <table:table-cell office:value-type="string" calcext:value-type="string">
            <text:p>Command &amp; Conquer : gdebi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Python dans le monde réel - partie 129</text:p>
          </table:table-cell>
          <table:table-cell office:value-type="string" calcext:value-type="string">
            <text:p>p. 2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Blender - partie 6</text:p>
          </table:table-cell>
          <table:table-cell office:value-type="string" calcext:value-type="string">
            <text:p>p. 28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LaTeX - partie 10</text:p>
          </table:table-cell>
          <table:table-cell office:value-type="string" calcext:value-type="string">
            <text:p>p. 31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21</text:p>
          </table:table-cell>
          <table:table-cell office:value-type="string" calcext:value-type="string">
            <text:p>p. 34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Ubuntu au Quotidien : KDE &amp; Science - partie 2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icro-ci micro-là - partie 14</text:p>
          </table:table-cell>
          <table:table-cell office:value-type="string" calcext:value-type="string">
            <text:p>p. 42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histoire : mon voyage vers Ubuntu 22.04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Ubuntu 22.04 LTS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Puppy Linux Slacko 7.0</text:p>
          </table:table-cell>
          <table:table-cell office:value-type="string" calcext:value-type="string">
            <text:p>p. 55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60</text:p>
          </table:table-cell>
          <table:table-cell table:number-columns-repeated="4"/>
        </table:table-row>
        <table:table-row table:style-name="ro7">
          <table:table-cell table:style-name="ce5"/>
          <table:table-cell office:value-type="string" calcext:value-type="string">
            <text:p>Jeux Ubuntu : The Darkside Detective</text:p>
          </table:table-cell>
          <table:table-cell office:value-type="string" calcext:value-type="string">
            <text:p>p. 63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80" calcext:value-type="float">
            <text:p>180</text:p>
          </table:table-cell>
          <table:table-cell office:value-type="string" calcext:value-type="string">
            <text:p>Tutoriel : Python dans le monde réel - partie 128</text:p>
          </table:table-cell>
          <table:table-cell office:value-type="string" calcext:value-type="string">
            <text:p>p. 3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Blender - partie 5</text:p>
          </table:table-cell>
          <table:table-cell office:value-type="string" calcext:value-type="string">
            <text:p>p. 3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LaTeX - partie 9</text:p>
          </table:table-cell>
          <table:table-cell office:value-type="string" calcext:value-type="string">
            <text:p>p. 36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20</text:p>
          </table:table-cell>
          <table:table-cell office:value-type="string" calcext:value-type="string">
            <text:p>p. 38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Ubuntu au Quotidien : KDE m’a aveuglé, avec la SCIENCE !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opinion : Premiers regards sur Ubuntu 22.04</text:p>
          </table:table-cell>
          <table:table-cell office:value-type="string" calcext:value-type="string">
            <text:p>p. 49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Cutefish OS</text:p>
          </table:table-cell>
          <table:table-cell office:value-type="string" calcext:value-type="string">
            <text:p>p. 52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FreeOffice 2021</text:p>
          </table:table-cell>
          <table:table-cell office:value-type="string" calcext:value-type="string">
            <text:p>p. 55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9</text:p>
          </table:table-cell>
          <table:table-cell table:number-columns-repeated="4"/>
        </table:table-row>
        <table:table-row table:style-name="ro7">
          <table:table-cell table:style-name="ce5"/>
          <table:table-cell office:value-type="string" calcext:value-type="string">
            <text:p>Jeux Ubuntu : Growbot</text:p>
          </table:table-cell>
          <table:table-cell office:value-type="string" calcext:value-type="string">
            <text:p>p. 62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79" calcext:value-type="float">
            <text:p>179</text:p>
          </table:table-cell>
          <table:table-cell office:value-type="string" calcext:value-type="string">
            <text:p>Command &amp; Conquer : Screen</text:p>
          </table:table-cell>
          <table:table-cell office:value-type="string" calcext:value-type="string">
            <text:p>p. 17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Python dans le monde réel - partie 127</text:p>
          </table:table-cell>
          <table:table-cell office:value-type="string" calcext:value-type="string">
            <text:p>p. 1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Blender - partie 4</text:p>
          </table:table-cell>
          <table:table-cell office:value-type="string" calcext:value-type="string">
            <text:p>p. 22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Hiberner avec pm-hibernate</text:p>
          </table:table-cell>
          <table:table-cell office:value-type="string" calcext:value-type="string">
            <text:p>p. 25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19</text:p>
          </table:table-cell>
          <table:table-cell office:value-type="string" calcext:value-type="string">
            <text:p>p. 26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Ubuntu au Quotidien : Comics</text:p>
          </table:table-cell>
          <table:table-cell office:value-type="string" calcext:value-type="string">
            <text:p>p. 32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icro-ci micro-là - partie 13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histoire : ma longue route vers la liberté avec Debian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Ubuntu Budgie 21.10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49</text:p>
          </table:table-cell>
          <table:table-cell table:number-columns-repeated="4"/>
        </table:table-row>
        <table:table-row table:style-name="ro7">
          <table:table-cell table:style-name="ce5"/>
          <table:table-cell office:value-type="string" calcext:value-type="string">
            <text:p>Jeux Ubuntu : Virtuaverse</text:p>
          </table:table-cell>
          <table:table-cell office:value-type="string" calcext:value-type="string">
            <text:p>p. 52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78" calcext:value-type="float">
            <text:p>178</text:p>
          </table:table-cell>
          <table:table-cell office:value-type="string" calcext:value-type="string">
            <text:p>Command &amp; Conquer : Utilisation du terminal</text:p>
          </table:table-cell>
          <table:table-cell office:value-type="string" calcext:value-type="string">
            <text:p>p. 18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Python dans le monde réel - partie 126</text:p>
          </table:table-cell>
          <table:table-cell office:value-type="string" calcext:value-type="string">
            <text:p>p. 2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Blender - partie 3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Quickemu &amp; Quickgui</text:p>
          </table:table-cell>
          <table:table-cell office:value-type="string" calcext:value-type="string">
            <text:p>p. 25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18</text:p>
          </table:table-cell>
          <table:table-cell office:value-type="string" calcext:value-type="string">
            <text:p>p. 27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Ubuntu au Quotidien : Chrubuntu</text:p>
          </table:table-cell>
          <table:table-cell office:value-type="string" calcext:value-type="string">
            <text:p>p. 32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icro-ci micro-là - partie 12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Dispositifs UBports : OTA-22</text:p>
          </table:table-cell>
          <table:table-cell office:value-type="string" calcext:value-type="string">
            <text:p>p. 38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histoire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opinion : Les origines de la GUI - partie 2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Ubuntu Unity 21.10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4</text:p>
          </table:table-cell>
          <table:table-cell table:number-columns-repeated="4"/>
        </table:table-row>
        <table:table-row table:style-name="ro3">
          <table:table-cell table:style-name="ce5"/>
          <table:table-cell office:value-type="string" calcext:value-type="string">
            <text:p>Jeux Ubuntu : Réaliser des niveaux pour Pingus</text:p>
          </table:table-cell>
          <table:table-cell office:value-type="string" calcext:value-type="string">
            <text:p>p. 57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77" calcext:value-type="float">
            <text:p>177</text:p>
          </table:table-cell>
          <table:table-cell office:value-type="string" calcext:value-type="string">
            <text:p>Command &amp; Conquer : Utilisation du terminal</text:p>
          </table:table-cell>
          <table:table-cell office:value-type="string" calcext:value-type="string">
            <text:p>p. 20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Python dans le monde réel - partie 125</text:p>
          </table:table-cell>
          <table:table-cell office:value-type="string" calcext:value-type="string">
            <text:p>p. 2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Blender - partie 2</text:p>
          </table:table-cell>
          <table:table-cell office:value-type="string" calcext:value-type="string">
            <text:p>p. 26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17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icro-ci Micro-là - partie 11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Dispositifs UBports : OTA-21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histoire : Le PinePhone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opinion : Les origines de la GUI - partie 1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Xubuntu 21.10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4</text:p>
          </table:table-cell>
          <table:table-cell table:number-columns-repeated="4"/>
        </table:table-row>
        <table:table-row table:style-name="ro3">
          <table:table-cell table:style-name="ce5"/>
          <table:table-cell office:value-type="string" calcext:value-type="string">
            <text:p>Jeux Ubuntu : Drox Operative</text:p>
          </table:table-cell>
          <table:table-cell office:value-type="string" calcext:value-type="string">
            <text:p>p. 57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76" calcext:value-type="float">
            <text:p>176</text:p>
          </table:table-cell>
          <table:table-cell office:value-type="string" calcext:value-type="string">
            <text:p>Command &amp; Conquer : Utilisation du terminal</text:p>
          </table:table-cell>
          <table:table-cell office:value-type="string" calcext:value-type="string">
            <text:p>p. 18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Python dans le monde réel - partie 124</text:p>
          </table:table-cell>
          <table:table-cell office:value-type="string" calcext:value-type="string">
            <text:p>p. 2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Blender - partie 1</text:p>
          </table:table-cell>
          <table:table-cell office:value-type="string" calcext:value-type="string">
            <text:p>p. 24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 : Astuces dans LibreOffice Writer</text:p>
          </table:table-cell>
          <table:table-cell office:value-type="string" calcext:value-type="string">
            <text:p>p. 26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Inkscape - partie 116</text:p>
          </table:table-cell>
          <table:table-cell office:value-type="string" calcext:value-type="string">
            <text:p>p. 2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Micro-ci Micro-là - partie 10</text:p>
          </table:table-cell>
          <table:table-cell office:value-type="string" calcext:value-type="string">
            <text:p>p. 3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Lubuntu 21.10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Tablette Xencelabs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littéraire : Object-oriented Python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3</text:p>
          </table:table-cell>
          <table:table-cell table:number-columns-repeated="4"/>
        </table:table-row>
        <table:table-row table:style-name="ro3">
          <table:table-cell table:style-name="ce5"/>
          <table:table-cell office:value-type="string" calcext:value-type="string">
            <text:p>Jeux Ubuntu : Slipstream</text:p>
          </table:table-cell>
          <table:table-cell office:value-type="string" calcext:value-type="string">
            <text:p>p. 56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75" calcext:value-type="float">
            <text:p>175</text:p>
          </table:table-cell>
          <table:table-cell office:value-type="string" calcext:value-type="string">
            <text:p>Command &amp; Conquer : Utilisation du terminal</text:p>
          </table:table-cell>
          <table:table-cell office:value-type="string" calcext:value-type="string">
            <text:p>p. 1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Python dans le monde réel - partie 123</text:p>
          </table:table-cell>
          <table:table-cell office:value-type="string" calcext:value-type="string">
            <text:p>p. 1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LaTeX - partie 8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 : Paramétrer un serveur WebDAV</text:p>
          </table:table-cell>
          <table:table-cell office:value-type="string" calcext:value-type="string">
            <text:p>p. 2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Inkscape - partie 115</text:p>
          </table:table-cell>
          <table:table-cell office:value-type="string" calcext:value-type="string">
            <text:p>p. 3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Micro-ci Micro-là - partie 9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Dispositifs Ubports : OTA-20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Kubuntu 21.10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Bluemail</text:p>
          </table:table-cell>
          <table:table-cell office:value-type="string" calcext:value-type="string">
            <text:p>p. 5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4</text:p>
          </table:table-cell>
          <table:table-cell table:number-columns-repeated="4"/>
        </table:table-row>
        <table:table-row table:style-name="ro3">
          <table:table-cell table:style-name="ce5"/>
          <table:table-cell office:value-type="string" calcext:value-type="string">
            <text:p>Jeux Ubuntu : Nowhere Prophet</text:p>
          </table:table-cell>
          <table:table-cell office:value-type="string" calcext:value-type="string">
            <text:p>p. 57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74" calcext:value-type="float">
            <text:p>174</text:p>
          </table:table-cell>
          <table:table-cell office:value-type="string" calcext:value-type="string">
            <text:p>Tutoriel : Python dans le monde réel - partie 122</text:p>
          </table:table-cell>
          <table:table-cell office:value-type="string" calcext:value-type="string">
            <text:p>p. 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LaTeX - partie 7</text:p>
          </table:table-cell>
          <table:table-cell office:value-type="string" calcext:value-type="string">
            <text:p>p. 12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 : Cloner votre système vers un nouveau PC</text:p>
          </table:table-cell>
          <table:table-cell office:value-type="string" calcext:value-type="string">
            <text:p>p. 1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Inkscape - partie 114</text:p>
          </table:table-cell>
          <table:table-cell office:value-type="string" calcext:value-type="string">
            <text:p>p. 1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</text:p>
          </table:table-cell>
          <table:table-cell office:value-type="string" calcext:value-type="string">
            <text:p>p. 2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Micro-ci Micro-là - partie 8</text:p>
          </table:table-cell>
          <table:table-cell office:value-type="string" calcext:value-type="string">
            <text:p>p. 2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Ubuntu 21.10</text:p>
          </table:table-cell>
          <table:table-cell office:value-type="string" calcext:value-type="string">
            <text:p>p. 32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System76 Galago Pro</text:p>
          </table:table-cell>
          <table:table-cell office:value-type="string" calcext:value-type="string">
            <text:p>p. 3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42</text:p>
          </table:table-cell>
          <table:table-cell table:number-columns-repeated="4"/>
        </table:table-row>
        <table:table-row table:style-name="ro3">
          <table:table-cell table:style-name="ce5"/>
          <table:table-cell office:value-type="string" calcext:value-type="string">
            <text:p>Jeux Ubuntu : Death Trash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73" calcext:value-type="float">
            <text:p>173</text:p>
          </table:table-cell>
          <table:table-cell office:value-type="string" calcext:value-type="string">
            <text:p>Command &amp; Conquer : LMMS - partie 9</text:p>
          </table:table-cell>
          <table:table-cell office:value-type="string" calcext:value-type="string">
            <text:p>p. 1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21</text:p>
          </table:table-cell>
          <table:table-cell office:value-type="string" calcext:value-type="string">
            <text:p>p. 14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LaTeX - partie 6</text:p>
          </table:table-cell>
          <table:table-cell office:value-type="string" calcext:value-type="string">
            <text:p>p. 19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Clone UEFI portable sur un disque 4K</text:p>
          </table:table-cell>
          <table:table-cell office:value-type="string" calcext:value-type="string">
            <text:p>p. 2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13 (112 dans le n° !)</text:p>
          </table:table-cell>
          <table:table-cell office:value-type="string" calcext:value-type="string">
            <text:p>p. 2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Micro-ci Micro-là - partie 7</text:p>
          </table:table-cell>
          <table:table-cell office:value-type="string" calcext:value-type="string">
            <text:p>p. 3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Dispositifs Ubports : OTA-19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Linux Lite 5.4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PhotoFilmStrip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1</text:p>
          </table:table-cell>
          <table:table-cell table:number-columns-repeated="4"/>
        </table:table-row>
        <table:table-row table:style-name="ro3">
          <table:table-cell table:style-name="ce5"/>
          <table:table-cell office:value-type="string" calcext:value-type="string">
            <text:p>Jeux Ubuntu : Les jeux auxquels les gens jouent</text:p>
          </table:table-cell>
          <table:table-cell office:value-type="string" calcext:value-type="string">
            <text:p>p. 54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72" calcext:value-type="float">
            <text:p>172</text:p>
          </table:table-cell>
          <table:table-cell office:value-type="string" calcext:value-type="string">
            <text:p>Command &amp; Conquer : LMMS - partie 8</text:p>
          </table:table-cell>
          <table:table-cell office:value-type="string" calcext:value-type="string">
            <text:p>p. 1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20</text:p>
          </table:table-cell>
          <table:table-cell office:value-type="string" calcext:value-type="string">
            <text:p>p. 2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Eternal terminal</text:p>
          </table:table-cell>
          <table:table-cell office:value-type="string" calcext:value-type="string">
            <text:p>p. 2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Fabriquer un serveur d’impression réseau</text:p>
          </table:table-cell>
          <table:table-cell office:value-type="string" calcext:value-type="string">
            <text:p>p. 2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12</text:p>
          </table:table-cell>
          <table:table-cell office:value-type="string" calcext:value-type="string">
            <text:p>p. 3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Jeux rétro revisités - partie 2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icro-ci Micro-là - partie 6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Ubuntu Unity 21.04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2</text:p>
          </table:table-cell>
          <table:table-cell table:number-columns-repeated="4"/>
        </table:table-row>
        <table:table-row table:style-name="ro3">
          <table:table-cell table:style-name="ce5"/>
          <table:table-cell office:value-type="string" calcext:value-type="string">
            <text:p>Jeux Ubuntu : Don’t forget me</text:p>
          </table:table-cell>
          <table:table-cell office:value-type="string" calcext:value-type="string">
            <text:p>p. 56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71" calcext:value-type="float">
            <text:p>171</text:p>
          </table:table-cell>
          <table:table-cell office:value-type="string" calcext:value-type="string">
            <text:p>Command &amp; Conquer : LMMS - partie 7</text:p>
          </table:table-cell>
          <table:table-cell office:value-type="string" calcext:value-type="string">
            <text:p>p. 1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19</text:p>
          </table:table-cell>
          <table:table-cell office:value-type="string" calcext:value-type="string">
            <text:p>p. 2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LaTeX - partie 5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Créer un clone hybride portable de votre système</text:p>
          </table:table-cell>
          <table:table-cell office:value-type="string" calcext:value-type="string">
            <text:p>p. 2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11</text:p>
          </table:table-cell>
          <table:table-cell office:value-type="string" calcext:value-type="string">
            <text:p>p. 3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Jeux rétro revisités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icro-ci Micro-là - partie 5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Dispositifs UBports : OTA-18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Kubuntu 21.04</text:p>
          </table:table-cell>
          <table:table-cell office:value-type="string" calcext:value-type="string">
            <text:p>p. 5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Codelite</text:p>
          </table:table-cell>
          <table:table-cell office:value-type="string" calcext:value-type="string">
            <text:p>p. 54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7</text:p>
          </table:table-cell>
          <table:table-cell table:number-columns-repeated="4"/>
        </table:table-row>
        <table:table-row table:style-name="ro3">
          <table:table-cell table:style-name="ce5"/>
          <table:table-cell office:value-type="string" calcext:value-type="string">
            <text:p>Jeux Ubuntu : Huntdown</text:p>
          </table:table-cell>
          <table:table-cell office:value-type="string" calcext:value-type="string">
            <text:p>p. 61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70" calcext:value-type="float">
            <text:p>170</text:p>
          </table:table-cell>
          <table:table-cell office:value-type="string" calcext:value-type="string">
            <text:p>Command &amp; Conquer : LMMS - partie 6</text:p>
          </table:table-cell>
          <table:table-cell office:value-type="string" calcext:value-type="string">
            <text:p>p. 1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18</text:p>
          </table:table-cell>
          <table:table-cell office:value-type="string" calcext:value-type="string">
            <text:p>p. 15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LaTeX - partie 4</text:p>
          </table:table-cell>
          <table:table-cell office:value-type="string" calcext:value-type="string">
            <text:p>p. 1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Dompter votre menu GRUB</text:p>
          </table:table-cell>
          <table:table-cell office:value-type="string" calcext:value-type="string">
            <text:p>p. 2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10</text:p>
          </table:table-cell>
          <table:table-cell office:value-type="string" calcext:value-type="string">
            <text:p>p. 2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Bibletime - partie 3</text:p>
          </table:table-cell>
          <table:table-cell office:value-type="string" calcext:value-type="string">
            <text:p>p. 3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icro-ci Micro-là - partie 4</text:p>
          </table:table-cell>
          <table:table-cell office:value-type="string" calcext:value-type="string">
            <text:p>p. 3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opinion : Démarrer Ubuntu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Lubuntu 21.04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Xubuntu 21.04</text:p>
          </table:table-cell>
          <table:table-cell office:value-type="string" calcext:value-type="string">
            <text:p>p. 48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2</text:p>
          </table:table-cell>
          <table:table-cell table:number-columns-repeated="4"/>
        </table:table-row>
        <table:table-row table:style-name="ro3">
          <table:table-cell table:style-name="ce5"/>
          <table:table-cell office:value-type="string" calcext:value-type="string">
            <text:p>Jeux Ubuntu : Defold</text:p>
          </table:table-cell>
          <table:table-cell office:value-type="string" calcext:value-type="string">
            <text:p>p. 55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69" calcext:value-type="float">
            <text:p>169</text:p>
          </table:table-cell>
          <table:table-cell office:value-type="string" calcext:value-type="string">
            <text:p>Command &amp; Conquer : LMMS - partie 5</text:p>
          </table:table-cell>
          <table:table-cell office:value-type="string" calcext:value-type="string">
            <text:p>p. 3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17</text:p>
          </table:table-cell>
          <table:table-cell office:value-type="string" calcext:value-type="string">
            <text:p>p. 33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LaTeX - partie 3</text:p>
          </table:table-cell>
          <table:table-cell office:value-type="string" calcext:value-type="string">
            <text:p>p. 3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Disque dur en USB3 sur matériel USB 2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09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Bibletime - partie 2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icro-ci Micro-là - partie 3</text:p>
          </table:table-cell>
          <table:table-cell office:value-type="string" calcext:value-type="string">
            <text:p>p. 5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Dispositifs Ubports : OTA-17</text:p>
          </table:table-cell>
          <table:table-cell office:value-type="string" calcext:value-type="string">
            <text:p>p. 6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opinion : Cas d’utilisation du logiciel Alpha</text:p>
          </table:table-cell>
          <table:table-cell office:value-type="string" calcext:value-type="string">
            <text:p>p. 6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Ubuntu 21.04</text:p>
          </table:table-cell>
          <table:table-cell office:value-type="string" calcext:value-type="string">
            <text:p>p. 69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Critique littéraire : Big Book of Small Python Projects</text:p>
          </table:table-cell>
          <table:table-cell office:value-type="string" calcext:value-type="string">
            <text:p>p. 73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76</text:p>
          </table:table-cell>
          <table:table-cell table:number-columns-repeated="4"/>
        </table:table-row>
        <table:table-row table:style-name="ro3">
          <table:table-cell table:style-name="ce5"/>
          <table:table-cell office:value-type="string" calcext:value-type="string">
            <text:p>Jeux Ubuntu : Mutropolis</text:p>
          </table:table-cell>
          <table:table-cell office:value-type="string" calcext:value-type="string">
            <text:p>p. 79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68" calcext:value-type="float">
            <text:p>168</text:p>
          </table:table-cell>
          <table:table-cell office:value-type="string" calcext:value-type="string">
            <text:p>Command &amp; Conquer : LMMS - partie 4</text:p>
          </table:table-cell>
          <table:table-cell office:value-type="string" calcext:value-type="string">
            <text:p>p. 2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16</text:p>
          </table:table-cell>
          <table:table-cell office:value-type="string" calcext:value-type="string">
            <text:p>p. 25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LaTeX - partie 2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rocessus et outils pour la réalisation d’éditions spéciales</text:p>
          </table:table-cell>
          <table:table-cell office:value-type="string" calcext:value-type="string">
            <text:p>p. 3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08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Bibletime - partie 1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icro-ci Micro-là - partie 2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histoire : Pas si simple</text:p>
          </table:table-cell>
          <table:table-cell office:value-type="string" calcext:value-type="string">
            <text:p>p. 52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histoire du FCM</text:p>
          </table:table-cell>
          <table:table-cell office:value-type="string" calcext:value-type="string">
            <text:p>p. 5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Shells.com</text:p>
          </table:table-cell>
          <table:table-cell office:value-type="string" calcext:value-type="string">
            <text:p>p. 57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Critique littéraire : Foundations of PyGTK Dev</text:p>
          </table:table-cell>
          <table:table-cell office:value-type="string" calcext:value-type="string">
            <text:p>p. 61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64</text:p>
          </table:table-cell>
          <table:table-cell table:number-columns-repeated="4"/>
        </table:table-row>
        <table:table-row table:style-name="ro3">
          <table:table-cell table:style-name="ce5"/>
          <table:table-cell office:value-type="string" calcext:value-type="string">
            <text:p>Jeux Ubuntu : Uruk the desolation</text:p>
          </table:table-cell>
          <table:table-cell office:value-type="string" calcext:value-type="string">
            <text:p>p. 67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67" calcext:value-type="float">
            <text:p>167</text:p>
          </table:table-cell>
          <table:table-cell office:value-type="string" calcext:value-type="string">
            <text:p>Command &amp; Conquer : LMMS - partie 3</text:p>
          </table:table-cell>
          <table:table-cell office:value-type="string" calcext:value-type="string">
            <text:p>p. 17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15</text:p>
          </table:table-cell>
          <table:table-cell office:value-type="string" calcext:value-type="string">
            <text:p>p. 21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LaTeX - partie 1</text:p>
          </table:table-cell>
          <table:table-cell office:value-type="string" calcext:value-type="string">
            <text:p>p. 2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Fritzing</text:p>
          </table:table-cell>
          <table:table-cell office:value-type="string" calcext:value-type="string">
            <text:p>p. 2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07</text:p>
          </table:table-cell>
          <table:table-cell office:value-type="string" calcext:value-type="string">
            <text:p>p. 3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La boucle Linux : La sagesse de mon père</text:p>
          </table:table-cell>
          <table:table-cell office:value-type="string" calcext:value-type="string">
            <text:p>p. 3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Ordinateur rétro : CoCo Nuts - partie 2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icro-ci Micro-là - partie 1</text:p>
          </table:table-cell>
          <table:table-cell office:value-type="string" calcext:value-type="string">
            <text:p>p. 42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Ubports : OTA-16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histoire : Cartographie avec Inkscape</text:p>
          </table:table-cell>
          <table:table-cell office:value-type="string" calcext:value-type="string">
            <text:p>p. 5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Entroware Ares</text:p>
          </table:table-cell>
          <table:table-cell office:value-type="string" calcext:value-type="string">
            <text:p>p. 54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Critique littéraire : Learn Linux quickly (apprendre Linux rapidement)</text:p>
          </table:table-cell>
          <table:table-cell office:value-type="string" calcext:value-type="string">
            <text:p>p. 57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60</text:p>
          </table:table-cell>
          <table:table-cell table:number-columns-repeated="4"/>
        </table:table-row>
        <table:table-row table:style-name="ro3">
          <table:table-cell table:style-name="ce5"/>
          <table:table-cell office:value-type="string" calcext:value-type="string">
            <text:p>Jeux Ubuntu : Cyber Shadow</text:p>
          </table:table-cell>
          <table:table-cell office:value-type="string" calcext:value-type="string">
            <text:p>p. 64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66" calcext:value-type="float">
            <text:p>166</text:p>
          </table:table-cell>
          <table:table-cell office:value-type="string" calcext:value-type="string">
            <text:p>Command &amp; Conquer : LMMS - partie 2</text:p>
          </table:table-cell>
          <table:table-cell office:value-type="string" calcext:value-type="string">
            <text:p>p. 17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14</text:p>
          </table:table-cell>
          <table:table-cell office:value-type="string" calcext:value-type="string">
            <text:p>p. 19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Production de podcasts dans Linux - partie 8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Réaliser un budget</text:p>
          </table:table-cell>
          <table:table-cell office:value-type="string" calcext:value-type="string">
            <text:p>p. 2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06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Ordinateur rétro : TRS-80 - partie 1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opinion : thèmes sombres et clairs</text:p>
          </table:table-cell>
          <table:table-cell office:value-type="string" calcext:value-type="string">
            <text:p>p. 42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Ubuntu Web 20.04.1</text:p>
          </table:table-cell>
          <table:table-cell office:value-type="string" calcext:value-type="string">
            <text:p>p. 45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Critique : Unetbootin</text:p>
          </table:table-cell>
          <table:table-cell office:value-type="string" calcext:value-type="string">
            <text:p>p. 49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2</text:p>
          </table:table-cell>
          <table:table-cell table:number-columns-repeated="4"/>
        </table:table-row>
        <table:table-row table:style-name="ro3">
          <table:table-cell table:style-name="ce5"/>
          <table:table-cell office:value-type="string" calcext:value-type="string">
            <text:p>Jeux Ubuntu : Cyber Shadow</text:p>
          </table:table-cell>
          <table:table-cell office:value-type="string" calcext:value-type="string">
            <text:p>p. 55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65" calcext:value-type="float">
            <text:p>165</text:p>
          </table:table-cell>
          <table:table-cell office:value-type="string" calcext:value-type="string">
            <text:p>Command &amp; Conquer : LMMS - partie 1</text:p>
          </table:table-cell>
          <table:table-cell office:value-type="string" calcext:value-type="string">
            <text:p>p. 1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13</text:p>
          </table:table-cell>
          <table:table-cell office:value-type="string" calcext:value-type="string">
            <text:p>p. 19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Production de podcasts dans Linux - partie 7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Ventoy</text:p>
          </table:table-cell>
          <table:table-cell office:value-type="string" calcext:value-type="string">
            <text:p>p. 2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05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Cuisiner avec Ubuntu - partie 2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histoire : Ubuntu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Ubuntu Unity 20.10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Xojo</text:p>
          </table:table-cell>
          <table:table-cell office:value-type="string" calcext:value-type="string">
            <text:p>p. 49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2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Jeux Ubuntu : En attendant The Raven</text:p>
          </table:table-cell>
          <table:table-cell office:value-type="string" calcext:value-type="string">
            <text:p>p. 55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64" calcext:value-type="float">
            <text:p>164</text:p>
          </table:table-cell>
          <table:table-cell office:value-type="string" calcext:value-type="string">
            <text:p>Command &amp; Conquer : Démystifier Nmap - partie 3</text:p>
          </table:table-cell>
          <table:table-cell office:value-type="string" calcext:value-type="string">
            <text:p>p. 1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12</text:p>
          </table:table-cell>
          <table:table-cell office:value-type="string" calcext:value-type="string">
            <text:p>p. 15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Production de podcasts dans Linux - partie 6</text:p>
          </table:table-cell>
          <table:table-cell office:value-type="string" calcext:value-type="string">
            <text:p>p. 1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Effacer avec nwipe</text:p>
          </table:table-cell>
          <table:table-cell office:value-type="string" calcext:value-type="string">
            <text:p>p. 2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04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Cuisiner avec Ubuntu - partie 1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Dispositifs Ubports : OTA-15</text:p>
          </table:table-cell>
          <table:table-cell office:value-type="string" calcext:value-type="string">
            <text:p>p. 3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Mon opinion : Protégez-vous</text:p>
          </table:table-cell>
          <table:table-cell office:value-type="string" calcext:value-type="string">
            <text:p>p. 38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Kubuntu 20.10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Lubuntu 20.10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Goggles Music Manager</text:p>
          </table:table-cell>
          <table:table-cell office:value-type="string" calcext:value-type="string">
            <text:p>p. 48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/>
          <table:table-cell office:value-type="string" calcext:value-type="string">
            <text:p>Entretien : le développeur de Goggles Music Manager</text:p>
          </table:table-cell>
          <table:table-cell office:value-type="string" calcext:value-type="string">
            <text:p>p. 50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3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63" calcext:value-type="float">
            <text:p>163</text:p>
          </table:table-cell>
          <table:table-cell office:value-type="string" calcext:value-type="string">
            <text:p>Command &amp; Conquer : Démystifier Nmap - partie 2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11</text:p>
          </table:table-cell>
          <table:table-cell office:value-type="string" calcext:value-type="string">
            <text:p>p. 12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Production de podcasts dans Linux - partie 5</text:p>
          </table:table-cell>
          <table:table-cell office:value-type="string" calcext:value-type="string">
            <text:p>p. 1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rise de notes avec MicroPad</text:p>
          </table:table-cell>
          <table:table-cell office:value-type="string" calcext:value-type="string">
            <text:p>p. 17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03</text:p>
          </table:table-cell>
          <table:table-cell office:value-type="string" calcext:value-type="string">
            <text:p>p. 2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La musique avec Rythmbox - partie 3</text:p>
          </table:table-cell>
          <table:table-cell office:value-type="string" calcext:value-type="string">
            <text:p>p. 27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Dispositifs Ubports : OTA-14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Mon opinion : Prochaines étapes dans VeraCrypt</text:p>
          </table:table-cell>
          <table:table-cell office:value-type="string" calcext:value-type="string">
            <text:p>p. 32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Xubuntu 20.10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Kit Raspberry Pi 400</text:p>
          </table:table-cell>
          <table:table-cell office:value-type="string" calcext:value-type="string">
            <text:p>p. 38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42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Jeux Ubuntu : FreeOrion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62" calcext:value-type="float">
            <text:p>162</text:p>
          </table:table-cell>
          <table:table-cell office:value-type="string" calcext:value-type="string">
            <text:p>Command &amp; Conquer : Démystifier Nmap - partie 1</text:p>
          </table:table-cell>
          <table:table-cell office:value-type="string" calcext:value-type="string">
            <text:p>p. 2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10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Production de podcasts dans Linux - partie 4</text:p>
          </table:table-cell>
          <table:table-cell office:value-type="string" calcext:value-type="string">
            <text:p>p. 3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Rawtherapee - partie 8</text:p>
          </table:table-cell>
          <table:table-cell office:value-type="string" calcext:value-type="string">
            <text:p>p. 3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02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 : Krita pour retravailler de vieilles photos - partie 12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Ubuntu au quotidien : Gérer la musique avec Rythmbox - partie 2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Mon histoire : Migration de Pardus en Turquie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Ubuntu 20.10</text:p>
          </table:table-cell>
          <table:table-cell office:value-type="string" calcext:value-type="string">
            <text:p>p. 5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Task Warrior</text:p>
          </table:table-cell>
          <table:table-cell office:value-type="string" calcext:value-type="string">
            <text:p>p. 57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ourriers</text:p>
          </table:table-cell>
          <table:table-cell office:value-type="string" calcext:value-type="string">
            <text:p>p. 59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60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Jeux Ubuntu : Carrion</text:p>
          </table:table-cell>
          <table:table-cell office:value-type="string" calcext:value-type="string">
            <text:p>p. 63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61" calcext:value-type="float">
            <text:p>161</text:p>
          </table:table-cell>
          <table:table-cell office:value-type="string" calcext:value-type="string">
            <text:p>Command &amp; Conquer : Rust - partie 6</text:p>
          </table:table-cell>
          <table:table-cell office:value-type="string" calcext:value-type="string">
            <text:p>p. 1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09</text:p>
          </table:table-cell>
          <table:table-cell office:value-type="string" calcext:value-type="string">
            <text:p>p. 14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Production de podcasts dans Linux - partie 3</text:p>
          </table:table-cell>
          <table:table-cell office:value-type="string" calcext:value-type="string">
            <text:p>p. 1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Rawtherapee - partie 7</text:p>
          </table:table-cell>
          <table:table-cell office:value-type="string" calcext:value-type="string">
            <text:p>p. 2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01</text:p>
          </table:table-cell>
          <table:table-cell office:value-type="string" calcext:value-type="string">
            <text:p>p. 2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 : Krita pour retravailler de vieilles photos - partie 11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La boucle Linux : Les projets en amont</text:p>
          </table:table-cell>
          <table:table-cell office:value-type="string" calcext:value-type="string">
            <text:p>p. 3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Gérer la musique avec Rythmbox</text:p>
          </table:table-cell>
          <table:table-cell office:value-type="string" calcext:value-type="string">
            <text:p>p. 3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Dispositifs Ubports : OTA-13</text:p>
          </table:table-cell>
          <table:table-cell office:value-type="string" calcext:value-type="string">
            <text:p>p. 36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opinion : Dons et T-shirts Lubuntu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Netrunner</text:p>
          </table:table-cell>
          <table:table-cell office:value-type="string" calcext:value-type="string">
            <text:p>p. 42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45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Jeux Ubuntu : Fates of Ort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60" calcext:value-type="float">
            <text:p>160</text:p>
          </table:table-cell>
          <table:table-cell office:value-type="string" calcext:value-type="string">
            <text:p>Command &amp; Conquer : Rust - partie 5</text:p>
          </table:table-cell>
          <table:table-cell office:value-type="string" calcext:value-type="string">
            <text:p>p. 1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08</text:p>
          </table:table-cell>
          <table:table-cell office:value-type="string" calcext:value-type="string">
            <text:p>p. 18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Production de podcasts dans Linux - partie 2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Rawtherapee - partie 6</text:p>
          </table:table-cell>
          <table:table-cell office:value-type="string" calcext:value-type="string">
            <text:p>p. 2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00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 : Krita pour retravailler de vieilles photos - partie 10</text:p>
          </table:table-cell>
          <table:table-cell office:value-type="string" calcext:value-type="string">
            <text:p>p. 3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La boucle Linux : SPI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Rendre GNOME utile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histoire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GalliumOS 3.1</text:p>
          </table:table-cell>
          <table:table-cell office:value-type="string" calcext:value-type="string">
            <text:p>p. 50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4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Jeux Ubuntu : Tonight we riot</text:p>
          </table:table-cell>
          <table:table-cell office:value-type="string" calcext:value-type="string">
            <text:p>p. 57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59" calcext:value-type="float">
            <text:p>159</text:p>
          </table:table-cell>
          <table:table-cell office:value-type="string" calcext:value-type="string">
            <text:p>Command &amp; Conquer : Rust - partie 4</text:p>
          </table:table-cell>
          <table:table-cell office:value-type="string" calcext:value-type="string">
            <text:p>p. 1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07</text:p>
          </table:table-cell>
          <table:table-cell office:value-type="string" calcext:value-type="string">
            <text:p>p. 18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Production de podcasts dans Linux - partie 1</text:p>
          </table:table-cell>
          <table:table-cell office:value-type="string" calcext:value-type="string">
            <text:p>p. 2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Rawtherapee - partie 5</text:p>
          </table:table-cell>
          <table:table-cell office:value-type="string" calcext:value-type="string">
            <text:p>p. 24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99</text:p>
          </table:table-cell>
          <table:table-cell office:value-type="string" calcext:value-type="string">
            <text:p>p. 27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 : Krita pour retravailler de vieilles photos - partie 9</text:p>
          </table:table-cell>
          <table:table-cell office:value-type="string" calcext:value-type="string">
            <text:p>p. 3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La boucle Linux : OpenZFS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Mon opinion : <text:s/>Tout le monde aime une parte de tarte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Ubuntu Unity 20.04</text:p>
          </table:table-cell>
          <table:table-cell office:value-type="string" calcext:value-type="string">
            <text:p>p. 43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48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Jeux Ubuntu : Mable and the Wood</text:p>
          </table:table-cell>
          <table:table-cell office:value-type="string" calcext:value-type="string">
            <text:p>p. 51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58" calcext:value-type="float">
            <text:p>158</text:p>
          </table:table-cell>
          <table:table-cell office:value-type="string" calcext:value-type="string">
            <text:p>Command &amp; Conquer : Rust - partie 3</text:p>
          </table:table-cell>
          <table:table-cell office:value-type="string" calcext:value-type="string">
            <text:p>p. 17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06</text:p>
          </table:table-cell>
          <table:table-cell office:value-type="string" calcext:value-type="string">
            <text:p>p. 2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Ubuntu 20.04 et les tablettes convertibles 2-en-1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Rawtherapee - partie 4</text:p>
          </table:table-cell>
          <table:table-cell office:value-type="string" calcext:value-type="string">
            <text:p>p. 2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98</text:p>
          </table:table-cell>
          <table:table-cell office:value-type="string" calcext:value-type="string">
            <text:p>p. 3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 : Krita pour retravailler de vieilles photos - partie 8</text:p>
          </table:table-cell>
          <table:table-cell office:value-type="string" calcext:value-type="string">
            <text:p>p. 3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La boucle Linux : BSD est une malédiction</text:p>
          </table:table-cell>
          <table:table-cell office:value-type="string" calcext:value-type="string">
            <text:p>p. 3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Recommencer à zéro, en quelque sorte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opinion : Fossal change-t-il la donne ?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Kubuntu 20.04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Critique : Xubuntu 20.04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5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Jeux Ubuntu : Asciicker</text:p>
          </table:table-cell>
          <table:table-cell office:value-type="string" calcext:value-type="string">
            <text:p>p. 58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57" calcext:value-type="float">
            <text:p>157</text:p>
          </table:table-cell>
          <table:table-cell office:value-type="string" calcext:value-type="string">
            <text:p>Command &amp; Conquer : Rust - partie 2</text:p>
          </table:table-cell>
          <table:table-cell office:value-type="string" calcext:value-type="string">
            <text:p>p. 1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05</text:p>
          </table:table-cell>
          <table:table-cell office:value-type="string" calcext:value-type="string">
            <text:p>p. 21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Livepatch</text:p>
          </table:table-cell>
          <table:table-cell office:value-type="string" calcext:value-type="string">
            <text:p>p. 2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Rawtherapee - partie 3</text:p>
          </table:table-cell>
          <table:table-cell office:value-type="string" calcext:value-type="string">
            <text:p>p. 2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97</text:p>
          </table:table-cell>
          <table:table-cell office:value-type="string" calcext:value-type="string">
            <text:p>p. 3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 : Krita pour retravailler de vieilles photos - partie 7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Ubuntu au quotidien : Jeux rétro : Turbografx 16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Dispositifs Ubuntu : OTA-12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opinion : <text:s/>Nouveau dans Ubuntu 18.04 - partie 2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Critique : Ubuntu 20.04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Lubuntu 20.04</text:p>
          </table:table-cell>
          <table:table-cell office:value-type="string" calcext:value-type="string">
            <text:p>p. 5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Ubuntu Budgie 20.04</text:p>
          </table:table-cell>
          <table:table-cell office:value-type="string" calcext:value-type="string">
            <text:p>p. 59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/>
          <table:table-cell office:value-type="string" calcext:value-type="string">
            <text:p>Courriers</text:p>
          </table:table-cell>
          <table:table-cell office:value-type="string" calcext:value-type="string">
            <text:p>p. 61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62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Jeux Ubuntu : Eagle Island</text:p>
          </table:table-cell>
          <table:table-cell office:value-type="string" calcext:value-type="string">
            <text:p>p. 66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56" calcext:value-type="float">
            <text:p>156</text:p>
          </table:table-cell>
          <table:table-cell office:value-type="string" calcext:value-type="string">
            <text:p>Command &amp; Conquer : Rust</text:p>
          </table:table-cell>
          <table:table-cell office:value-type="string" calcext:value-type="string">
            <text:p>p. 14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04</text:p>
          </table:table-cell>
          <table:table-cell office:value-type="string" calcext:value-type="string">
            <text:p>p. 17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La mode avec Valentina</text:p>
          </table:table-cell>
          <table:table-cell office:value-type="string" calcext:value-type="string">
            <text:p>p. 2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Rawtherapee - partie 2</text:p>
          </table:table-cell>
          <table:table-cell office:value-type="string" calcext:value-type="string">
            <text:p>p. 24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96</text:p>
          </table:table-cell>
          <table:table-cell office:value-type="string" calcext:value-type="string">
            <text:p>p. 27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 : Krita pour retravailler de vieilles photos - partie 6</text:p>
          </table:table-cell>
          <table:table-cell office:value-type="string" calcext:value-type="string">
            <text:p>p. 3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Gestion des infos personnelles - partie 4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histoire : Périphériques USB et Ubuntu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Stacer</text:p>
          </table:table-cell>
          <table:table-cell office:value-type="string" calcext:value-type="string">
            <text:p>p. 44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47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Jeux Ubuntu : Exapunks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55" calcext:value-type="float">
            <text:p>155</text:p>
          </table:table-cell>
          <table:table-cell office:value-type="string" calcext:value-type="string">
            <text:p>Command &amp; Conquer : Outils</text:p>
          </table:table-cell>
          <table:table-cell office:value-type="string" calcext:value-type="string">
            <text:p>p. 1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03</text:p>
          </table:table-cell>
          <table:table-cell office:value-type="string" calcext:value-type="string">
            <text:p>p. 21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Ubuntu et sécurité</text:p>
          </table:table-cell>
          <table:table-cell office:value-type="string" calcext:value-type="string">
            <text:p>p. 2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Rawtherapee - partie 1</text:p>
          </table:table-cell>
          <table:table-cell office:value-type="string" calcext:value-type="string">
            <text:p>p. 2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95</text:p>
          </table:table-cell>
          <table:table-cell office:value-type="string" calcext:value-type="string">
            <text:p>p. 3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 : Krita pour retravailler de vieilles photos - partie 5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La boucle Linux : nomadBSD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Gestion des infos personnelles - partie 3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ts croisés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Mon opinion : <text:s/>Nouveau dans Ubuntu 18.04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NAS QNAP</text:p>
          </table:table-cell>
          <table:table-cell office:value-type="string" calcext:value-type="string">
            <text:p>p. 48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1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Jeux Ubuntu : Asciicker</text:p>
          </table:table-cell>
          <table:table-cell office:value-type="string" calcext:value-type="string">
            <text:p>p. 55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54" calcext:value-type="float">
            <text:p>154</text:p>
          </table:table-cell>
          <table:table-cell office:value-type="string" calcext:value-type="string">
            <text:p>Command &amp; Conquer : Manipulation d’images en vrac avec imgp</text:p>
          </table:table-cell>
          <table:table-cell office:value-type="string" calcext:value-type="string">
            <text:p>p. 2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02</text:p>
          </table:table-cell>
          <table:table-cell office:value-type="string" calcext:value-type="string">
            <text:p>p. 21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Vérification de l’usage du disque</text:p>
          </table:table-cell>
          <table:table-cell office:value-type="string" calcext:value-type="string">
            <text:p>p. 2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Darktable - partie 12</text:p>
          </table:table-cell>
          <table:table-cell office:value-type="string" calcext:value-type="string">
            <text:p>p. 2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94</text:p>
          </table:table-cell>
          <table:table-cell office:value-type="string" calcext:value-type="string">
            <text:p>p. 3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Krita pour retravailler de vieilles photos - partie 4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Gestion des infos personnelles - partie 2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Mon histoire : Mon expérience avec Ubuntu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Mon histoire : Ubuntu dans l’IoT</text:p>
          </table:table-cell>
          <table:table-cell office:value-type="string" calcext:value-type="string">
            <text:p>p. 48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/>
          <table:table-cell office:value-type="string" calcext:value-type="string">
            <text:p>Critique : Lubuntu 19.10</text:p>
          </table:table-cell>
          <table:table-cell office:value-type="string" calcext:value-type="string">
            <text:p>p. 50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Critique : Gestionnaire de fichier Jump</text:p>
          </table:table-cell>
          <table:table-cell office:value-type="string" calcext:value-type="string">
            <text:p>p. 53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Courriers et mots croisés</text:p>
          </table:table-cell>
          <table:table-cell office:value-type="string" calcext:value-type="string">
            <text:p>p. 55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7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Certification : Certifié Linux</text:p>
          </table:table-cell>
          <table:table-cell office:value-type="string" calcext:value-type="string">
            <text:p>p. 6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Jeux Ubuntu : Catmaze</text:p>
          </table:table-cell>
          <table:table-cell office:value-type="string" calcext:value-type="string">
            <text:p>p. 63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53" calcext:value-type="float">
            <text:p>153</text:p>
          </table:table-cell>
          <table:table-cell office:value-type="string" calcext:value-type="string">
            <text:p>Command &amp; Conquer : Permissions</text:p>
          </table:table-cell>
          <table:table-cell office:value-type="string" calcext:value-type="string">
            <text:p>p. 17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01</text:p>
          </table:table-cell>
          <table:table-cell office:value-type="string" calcext:value-type="string">
            <text:p>p. 1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Tester Linux dans VirtualBox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Darktable - partie 11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93</text:p>
          </table:table-cell>
          <table:table-cell office:value-type="string" calcext:value-type="string">
            <text:p>p. 3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Krita pour retravailler de vieilles photos - partie 3</text:p>
          </table:table-cell>
          <table:table-cell office:value-type="string" calcext:value-type="string">
            <text:p>p. 36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La boucle Linux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Gestion des infos personnelles - partie 1</text:p>
          </table:table-cell>
          <table:table-cell office:value-type="string" calcext:value-type="string">
            <text:p>p. 4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Mon opinion : Problème de sécurité des conteneurs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Mon opinion : Linux sur un Go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Critique : mtPaint</text:p>
          </table:table-cell>
          <table:table-cell office:value-type="string" calcext:value-type="string">
            <text:p>p. 5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Entretien : Jaron Parsons - Développeur de FuryBSD</text:p>
          </table:table-cell>
          <table:table-cell office:value-type="string" calcext:value-type="string">
            <text:p>p. 5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Jeux Ubuntu : Stygian</text:p>
          </table:table-cell>
          <table:table-cell office:value-type="string" calcext:value-type="string">
            <text:p>p. 63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52" calcext:value-type="float">
            <text:p>152</text:p>
          </table:table-cell>
          <table:table-cell office:value-type="string" calcext:value-type="string">
            <text:p>Command &amp; Conquer : Go et GraphQL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00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CAD à l’échelle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Darktable - partie 10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92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Krita pour retravailler de vieilles photos - partie 2</text:p>
          </table:table-cell>
          <table:table-cell office:value-type="string" calcext:value-type="string">
            <text:p>p. 3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Retour sur les jeux rétro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Mon opinion : Impression Mopria et Google Cloud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Critique littéraire : Linux Inside</text:p>
          </table:table-cell>
          <table:table-cell office:value-type="string" calcext:value-type="string">
            <text:p>p. 42 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/>
          <table:table-cell office:value-type="string" calcext:value-type="string">
            <text:p>Critique : Stadia</text:p>
          </table:table-cell>
          <table:table-cell office:value-type="string" calcext:value-type="string">
            <text:p>p. 43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Entretien : Ron de Jong - FinalCrypt Dev</text:p>
          </table:table-cell>
          <table:table-cell office:value-type="string" calcext:value-type="string">
            <text:p>p. 44 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Pause : Mots croisés</text:p>
          </table:table-cell>
          <table:table-cell office:value-type="string" calcext:value-type="string">
            <text:p>p. 48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49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Certification : Certifié Linux - partie 9</text:p>
          </table:table-cell>
          <table:table-cell office:value-type="string" calcext:value-type="string">
            <text:p>p. 5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Jeux Ubuntu : Oxygen not included</text:p>
          </table:table-cell>
          <table:table-cell office:value-type="string" calcext:value-type="string">
            <text:p>p. 55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51" calcext:value-type="float">
            <text:p>151</text:p>
          </table:table-cell>
          <table:table-cell office:value-type="string" calcext:value-type="string">
            <text:p><text:s/>Command &amp; Conquer : Traductions en Gatsby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99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Automatisation - partie 3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Darktable - partie 9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91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Krita pour retoucher de vieilles photos 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Mon histoire : comment j'ai commencé avec Linux 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Critique : Éditeur vidéo Olive 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Critique : Xubuntu 19.10 </text:p>
          </table:table-cell>
          <table:table-cell office:value-type="string" calcext:value-type="string">
            <text:p>p. 41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<text:s/>Entretien : Tsu Jan - FeatherPad Dev</text:p>
          </table:table-cell>
          <table:table-cell office:value-type="string" calcext:value-type="string">
            <text:p>p. 45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<text:s/>Pause : Mots croisés</text:p>
          </table:table-cell>
          <table:table-cell office:value-type="string" calcext:value-type="string">
            <text:p>p. 46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7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<text:s/>Certification : Certifié Linux - partie 8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Squiffy </text:p>
          </table:table-cell>
          <table:table-cell office:value-type="string" calcext:value-type="string">
            <text:p>p. 52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<text:s/>Command &amp; Conquer : Rust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98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Automatisation - partie 2 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Darktable - partie 8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90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Aide - partie 4</text:p>
          </table:table-cell>
          <table:table-cell office:value-type="string" calcext:value-type="string">
            <text:p>p. 3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untu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Développer des jeux sur Rasp. Pi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Bodhi Linux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: Tsu Jan - FeatherPad Dev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ause : Mots croisés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ertification : Certifié Linux - partie 7</text:p>
          </table:table-cell>
          <table:table-cell office:value-type="string" calcext:value-type="string">
            <text:p>p. 5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Pathway</text:p>
          </table:table-cell>
          <table:table-cell office:value-type="string" calcext:value-type="string">
            <text:p>p. 53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<text:s/>Command &amp; Conquer : Conseils pour gagner du temps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97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Automatisation - partie 1 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Darktable - partie 7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89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Ubuntu 18.04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Linux basics for hackers</text:p>
          </table:table-cell>
          <table:table-cell office:value-type="string" calcext:value-type="string">
            <text:p>p. 4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DeVuan Linux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ause : Mots croisés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ertification : Certifié Linux - partie 6</text:p>
          </table:table-cell>
          <table:table-cell office:value-type="string" calcext:value-type="string">
            <text:p>p. 5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Irony Curtain</text:p>
          </table:table-cell>
          <table:table-cell office:value-type="string" calcext:value-type="string">
            <text:p>p. 54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<text:s/>Command &amp; Conquer : Raspberry Pi update</text:p>
          </table:table-cell>
          <table:table-cell office:value-type="string" calcext:value-type="string">
            <text:p>p. 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96 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Serveur de terminal série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Darktable - partie 6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88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oucle Linux : Projet Trident : Ken Moore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Aide - partie 3</text:p>
          </table:table-cell>
          <table:table-cell office:value-type="string" calcext:value-type="string">
            <text:p>p. 2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untu : OTA-10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Compiler ses propres applications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FeatherPad</text:p>
          </table:table-cell>
          <table:table-cell office:value-type="string" calcext:value-type="string">
            <text:p>p. 3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KDE Neon</text:p>
          </table:table-cell>
          <table:table-cell office:value-type="string" calcext:value-type="string">
            <text:p>p. 3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ause : Mots croisés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ertification : Certifié Linux - partie 5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Baba is you</text:p>
          </table:table-cell>
          <table:table-cell office:value-type="string" calcext:value-type="string">
            <text:p>p. 47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<text:s/>Command &amp; Conquer : Raspberry Pi</text:p>
          </table:table-cell>
          <table:table-cell office:value-type="string" calcext:value-type="string">
            <text:p>p. 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95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reeplane - partie 15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Darktable - partie 5 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87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Dépannage/Jeux retro</text:p>
          </table:table-cell>
          <table:table-cell office:value-type="string" calcext:value-type="string">
            <text:p>p. 3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Lubuntu change l'EdB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Navigateur Basilisk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Xubuntu 19.04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ause : Mots croisés</text:p>
          </table:table-cell>
          <table:table-cell office:value-type="string" calcext:value-type="string">
            <text:p>p. 5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5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ertification : Certifié Linux - partie 4</text:p>
          </table:table-cell>
          <table:table-cell office:value-type="string" calcext:value-type="string">
            <text:p>p. 5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Dota Underlords</text:p>
          </table:table-cell>
          <table:table-cell office:value-type="string" calcext:value-type="string">
            <text:p>p. 56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<text:s/>Command &amp; Conquer : hugo-reveals et Reveals.js</text:p>
          </table:table-cell>
          <table:table-cell office:value-type="string" calcext:value-type="string">
            <text:p>p. 1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94 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reeplane - partie 14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Darktable - partie 4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Netcat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86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Obtenir de l'aide - partie 2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Installer Ubuntu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Math Adventures With Python 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Lubuntu 19.04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ause : Mots croisés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ertification : Certifié Linux - partie 3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Auto-Chess - partie 1</text:p>
          </table:table-cell>
          <table:table-cell office:value-type="string" calcext:value-type="string">
            <text:p>p. 51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<text:s/>Command &amp; Conquer : Rails via systemd</text:p>
          </table:table-cell>
          <table:table-cell office:value-type="string" calcext:value-type="string">
            <text:p>p. 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93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reeplane - partie 13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Gramps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Netcat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85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oucle Linux : GhostBSD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: GhostBSD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Obtenir de l'aide - partie 1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Ports : OTA-9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LibreOffice Dessin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Apprendre Perl 6 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Quod Libet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ause : Mots croisés</text:p>
          </table:table-cell>
          <table:table-cell office:value-type="string" calcext:value-type="string">
            <text:p>p. 4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ertification : Certifié Linux - partie 2</text:p>
          </table:table-cell>
          <table:table-cell office:value-type="string" calcext:value-type="string">
            <text:p>p. 5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Enquête Steam 2019</text:p>
          </table:table-cell>
          <table:table-cell office:value-type="string" calcext:value-type="string">
            <text:p>p. 56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<text:s/>Command &amp; Conquer : Prise de note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92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reeplane - partie 13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Netcat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84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oucle Linux : BSD - partie 2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Créer un article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Édition vidéo dans Ubuntu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Linux Command Line 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Musikcube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ause : Mots croisés</text:p>
          </table:table-cell>
          <table:table-cell office:value-type="string" calcext:value-type="string">
            <text:p>p. 4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ertification : Certifié Linux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Help Battle For Wesnoth</text:p>
          </table:table-cell>
          <table:table-cell office:value-type="string" calcext:value-type="string">
            <text:p>p. 48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<text:s/>Command &amp; Conquer : Prise de note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91 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reeplane - partie 12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Darktable pour la photographie - partie 3 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83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oucle Linux : BSD - partie 1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Ports : OTA-8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RGPD - partie 3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Practical Binary Analysis</text:p>
          </table:table-cell>
          <table:table-cell office:value-type="string" calcext:value-type="string">
            <text:p>p. 4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: Lubuntu (Simon Qingley)</text:p>
          </table:table-cell>
          <table:table-cell office:value-type="string" calcext:value-type="string">
            <text:p>p. 5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This is the police 2</text:p>
          </table:table-cell>
          <table:table-cell office:value-type="string" calcext:value-type="string">
            <text:p>p. 54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<text:s/>Command &amp; Conquer : Prenez note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90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reeplane - partie 11 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Darktable pour la photographie - partie 2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82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oucle Linux : Cryptage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Jeux rétro - partie 5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Périphériques Linux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Problèmes de son avec ALSA 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Programmation en langage assembleur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Hatari - partie 2</text:p>
          </table:table-cell>
          <table:table-cell office:value-type="string" calcext:value-type="string">
            <text:p>p. 50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<text:s/>Command &amp; Conquer : Nouvelle année, nouveau look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89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aire tourner Ubuntu sur un Honor 5C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Darktable pour la photographie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81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 boucle Linux : USB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Jeux rétro - partie 4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Ports : OTA-7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Performance améliorée d'un vieux PC 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: Ubuntu Budgie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de cours : Premiers pas dans Ruby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Hatari</text:p>
          </table:table-cell>
          <table:table-cell office:value-type="string" calcext:value-type="string">
            <text:p>p. 52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<text:s/>Command &amp; Conquer : Logiciels favoris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88 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Hyperviseur LXD 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Sendemail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80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 boucle Linux : SUPER-ORDINATEURS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Jeux rétro - partie 3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Ports : OTA-6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RGPD - Sécurisation de Linux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Votre opinion : Résultats de l'enquête 2018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MilkyTracker</text:p>
          </table:table-cell>
          <table:table-cell office:value-type="string" calcext:value-type="string">
            <text:p>p. 3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Unvisible</text:p>
          </table:table-cell>
          <table:table-cell office:value-type="string" calcext:value-type="string">
            <text:p>p. 46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<text:s/>Command &amp; Conquer : ECMAScrypt 6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Créer des applis portablesa vec AppImage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reeplane - partie 10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Great Cow Basic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79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 boucle Linux : PLATO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Jeux rétro - partie 2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Linux Philosophy for SysAdmin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Graveyard Keeper</text:p>
          </table:table-cell>
          <table:table-cell office:value-type="string" calcext:value-type="string">
            <text:p>p. 47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<text:s/>Command &amp; Conquer : Gérer un CV dans LaTeX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Exécuter des applications Linux sur un Chromebook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reeplane - partie 9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Great Cow Basic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78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Recherches avec Linux : Installation de CentOS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Ports : OTA-5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Godot Engine Game Development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Tekken 7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<text:s/>Command &amp; Conquer : Mises à jour de l'été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87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reeplane - partie 8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DNScrypt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77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Recherches avec Linux : changer de distrib.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Jeux rétro - partie 1 (DOSBox)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Tablette graphique XP-Pen Deco 02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Linux en action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Steam Play</text:p>
          </table:table-cell>
          <table:table-cell office:value-type="string" calcext:value-type="string">
            <text:p>p. 48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<text:s/>Command &amp; Conquer : Mises à jour de l'été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86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reeplane - partie 7 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Great Cow Basic - LDR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76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Apprendre à connaître Unity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Partie 6 - La finale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Cudatext 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<text:s/>Command &amp; Conquer : Applications remarquables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85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reeplane - partie 6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Crypter des données avec Cryptomator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75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aire des recherches avec Linux - R-Studio et Gnuplot p.1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Mise à jour et mise à niveau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ériphériques Ubuntu : Mise à jour d'UBports Touch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Partie 4</text:p>
          </table:table-cell>
          <table:table-cell office:value-type="string" calcext:value-type="string">
            <text:p>p. 3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nnn 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Warcraft III - p.2</text:p>
          </table:table-cell>
          <table:table-cell office:value-type="string" calcext:value-type="string">
            <text:p>p. 4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Faire Minetest comme Minecraft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<text:s/>Command &amp; Conquer : Tailwind CSS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84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reeplane - partie 5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Great Cow Basic - Interruptions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74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aire des recherches avec Linux - Analyse statistique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Paramètres du système - P.2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Partie 3</text:p>
          </table:table-cell>
          <table:table-cell office:value-type="string" calcext:value-type="string">
            <text:p>p. 3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Zorin OS 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Warcraft III 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<text:s/>Command &amp; Conquer : Apprentissage automatique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83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reeplane - partie 4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Mise à niveau rapide avec apt-fast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73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aire des recherches avec Linux - Ubuntu dans Windows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Paramètres du système - P.1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Dix Distribs multi-boot 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Partie 2</text:p>
          </table:table-cell>
          <table:table-cell office:value-type="string" calcext:value-type="string">
            <text:p>p. 3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Mettre à niveau un vieil ordinateur, est-ce utile ?</text:p>
          </table:table-cell>
          <table:table-cell office:value-type="string" calcext:value-type="string">
            <text:p>p. 3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Neon : une distrib. KDE Plasma 5 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Deus ex: Mankind Divided 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<text:s/>Command &amp; Conquer : Commandes CLI utiles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82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reeplane - partie 3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buntu Touch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72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aire des recherches avec Linux - REDCap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Applications suggérées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Dix Distribs multi-boot 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Partie 1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BSD vs Linux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Codes déverrouillés avec Python 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Installer Dwarf Fortress </text:p>
          </table:table-cell>
          <table:table-cell office:value-type="string" calcext:value-type="string">
            <text:p>p. 49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<text:s/>Command &amp; Conquer : Conseils de productivité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Cryptage d'un disque entier avec Veracrypt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reeplane - partie 2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Great Cow Basic - partie 5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71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aire des recherches avec Linux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LibreOffice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Récupérer depuis un écran noir </text:p>
          </table:table-cell>
          <table:table-cell office:value-type="string" calcext:value-type="string">
            <text:p>p. 3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Un voyage avec Linux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Notes sur l'utilisation de Clang avec Ubuntu</text:p>
          </table:table-cell>
          <table:table-cell office:value-type="string" calcext:value-type="string">
            <text:p>p. 4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Linux Lite 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51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<text:s/>Command &amp; Conquer : Le passage à Ultrawide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Sphynx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reeplane - partie 1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Great Cow Basic - partie 4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70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aire des recherches avec Linux : PDFMod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Installation de logiciels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Utilisation de la mémoire de bureau 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Gagner du temps avec des scripts Bash 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Deux ordis au lieu d'un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Able2Extract 12 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5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Feral Interactive </text:p>
          </table:table-cell>
          <table:table-cell office:value-type="string" calcext:value-type="string">
            <text:p>p. 54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<text:s/>Command &amp; Conquer : Linux sur une clé USB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MOL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troduction à FreeCAD - partie 10 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Great Cow Basic - partie 3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69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aire des recherches avec Linux : Critique de Flowblade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Aventures quotidiennes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Manjaro XFCE sur un Lenovo M57 </text:p>
          </table:table-cell>
          <table:table-cell office:value-type="string" calcext:value-type="string">
            <text:p>p. 3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Linux - Toujours numéro 3 (peut-être 4)</text:p>
          </table:table-cell>
          <table:table-cell office:value-type="string" calcext:value-type="string">
            <text:p>p. 3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Applications et services en ligne 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<text:s/>Command &amp; Conquer : Idées cadeaux pour les Geeks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tmux - partie 3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troduction à FreeCAD - partie 9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Great Cow Basic - partie 2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68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aire des recherches avec Linux 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Serveur de développt LAMP à double amorçage </text:p>
          </table:table-cell>
          <table:table-cell office:value-type="string" calcext:value-type="string">
            <text:p>p. 3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Quelle distrib. ? </text:p>
          </table:table-cell>
          <table:table-cell office:value-type="string" calcext:value-type="string">
            <text:p>p. 3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Garth et « cet » OS</text:p>
          </table:table-cell>
          <table:table-cell office:value-type="string" calcext:value-type="string">
            <text:p>p. 3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Emmabuntus DE2 </text:p>
          </table:table-cell>
          <table:table-cell office:value-type="string" calcext:value-type="string">
            <text:p>p. 3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Diluvion 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<text:s/>Command &amp; Conquer : AMP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staller Ubuntu base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troduction à FreeCAD - partie 8 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Great Cow Basic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67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aire des recherches avec Linux 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Mon expérience avec Ubuntu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oin KODI : Podcasts et programmation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FixMeStick 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Humble Bundle 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<text:s/>Command &amp; Conquer : HTTPS, Docker et Let's Encrypt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aTeX Vertical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troduction à FreeCAD - partie 7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tmux - partie 2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66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aire des recherches avec Linux 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Écrire avec Ubuntu </text:p>
          </table:table-cell>
          <table:table-cell office:value-type="string" calcext:value-type="string">
            <text:p>p. 3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oin KODI : Reconstruction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Pop!_OS 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DSL2 </text:p>
          </table:table-cell>
          <table:table-cell office:value-type="string" calcext:value-type="string">
            <text:p>p. 4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Pac-Man 256 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<text:s/>Command &amp; Conquer : Grilles CSS 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uminance HDR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troduction à FreeCAD - partie 6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tmux - partie 1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65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Xubuntu sur Xplore iX104C2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aire des recherches avec Linux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Comment j'ai quitté Windows</text:p>
          </table:table-cell>
          <table:table-cell office:value-type="string" calcext:value-type="string">
            <text:p>p. 3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Réflexions sur Budgie 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oin KODI : Notre configuration KODI - partie 2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Trello 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Aragami </text:p>
          </table:table-cell>
          <table:table-cell office:value-type="string" calcext:value-type="string">
            <text:p>p. 5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 </text:p>
          </table:table-cell>
          <table:table-cell office:value-type="string" calcext:value-type="string">
            <text:p>p. 53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<text:s/>Command &amp; Conquer : Histoires de programmation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81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troduction à FreeCAD - partie 5 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Sauvegardes avec ZFS Snapshots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64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Kdenlive - partie 8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aire des recherches avec Linux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oin KODI : Notre configuration KODI - partie 1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 </text:p>
          </table:table-cell>
          <table:table-cell office:value-type="string" calcext:value-type="string">
            <text:p>p. 45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<text:s/>Command &amp; Conquer : Nouvelles avancées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80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troduction à FreeCAD - partie 4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Convertir en LaTeX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63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Kdenlive - partie 7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aire des recherches avec Linux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EEPC pour jouer de la musique 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Veracrypt 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Cauchemar avec Ubuntu et HP Stream 11 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Rising world 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 </text:p>
          </table:table-cell>
          <table:table-cell office:value-type="string" calcext:value-type="string">
            <text:p>p. 50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<text:s/>Command &amp; Conquer : Comment apprendre à programmer 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79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troduction à FreeCAD - partie 3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staller UBports (Ubuntu Touch)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62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Kdenlive - partie 6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aire des recherches avec Linux 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Mise à niveau et rétrogradation de paquets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Etcher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Snappy 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Siltbreaker Act 1 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 </text:p>
          </table:table-cell>
          <table:table-cell office:value-type="string" calcext:value-type="string">
            <text:p>p. 47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<text:s/>Command &amp; Conquer : Go (Goland) 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78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troduction à FreeCAD - partie 2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staller Ubuntu sans media externe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61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Kdenlive - partie 5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Parcourir les extensions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Windows Subsystem Linux 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Mint 18 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Porteus Kiosk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Chromebook, Macbook Pro, ou autres ?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oin KODI </text:p>
          </table:table-cell>
          <table:table-cell office:value-type="string" calcext:value-type="string">
            <text:p>p. 4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Total war: Warhammer 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 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<text:s/>NUMÉRO ANNIVERSAIRE : Les 10 ANS du FULL CIRCLE MAGAZINE</text:p>
          </table:table-cell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mmand &amp; Conquer : Webpack 2.0 et NPM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77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Ma semaine sans bureau graphique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n guide pratique pour une CAO libre - partie 1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60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Kdenlive - partie 4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Modules et extensions de Firefox 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Les vieux matériels à l'épreuve des benchmarks 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réation de Linux à partir de zéro </text:p>
          </table:table-cell>
          <table:table-cell office:value-type="string" calcext:value-type="string">
            <text:p>p. 5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LXLE </text:p>
          </table:table-cell>
          <table:table-cell office:value-type="string" calcext:value-type="string">
            <text:p>p. 5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Projets Geeky pour le créateur expérimenté </text:p>
          </table:table-cell>
          <table:table-cell office:value-type="string" calcext:value-type="string">
            <text:p>p. 5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Célébrer les 10 ans en donnant </text:p>
          </table:table-cell>
          <table:table-cell office:value-type="string" calcext:value-type="string">
            <text:p>p. 5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Le robot Téléprésence </text:p>
          </table:table-cell>
          <table:table-cell office:value-type="string" calcext:value-type="string">
            <text:p>p. 5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oin KODI : KODI 17 - partie 2 </text:p>
          </table:table-cell>
          <table:table-cell office:value-type="string" calcext:value-type="string">
            <text:p>p. 7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7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Sondage pour le matériel Steam </text:p>
          </table:table-cell>
          <table:table-cell office:value-type="string" calcext:value-type="string">
            <text:p>p. 7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 </text:p>
          </table:table-cell>
          <table:table-cell office:value-type="string" calcext:value-type="string">
            <text:p>p. 7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Résultats du sondage </text:p>
          </table:table-cell>
          <table:table-cell office:value-type="string" calcext:value-type="string">
            <text:p>p. 81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<text:s/>Command &amp; Conquer : Razer Deathadder Elite et Go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76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aTeX Export avec Zim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buntu Touch - p.2 - Installer des outils de developp.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59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Kdenlive - partie 3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Pas de solution 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Faut-il laisser tomber le support Linux 32-bit ?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Compatibilité Nolapro 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La voie pour revenir à Unity 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oin KODI : KODI 17 </text:p>
          </table:table-cell>
          <table:table-cell office:value-type="string" calcext:value-type="string">
            <text:p>p. 4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Hitman: The complete first session </text:p>
          </table:table-cell>
          <table:table-cell office:value-type="string" calcext:value-type="string">
            <text:p>p. 51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<text:s/>Command &amp; Conquer : Sauvegardes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75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Garder Linux svelte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pour Ubuntu Touch - partie 1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58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Kdenlive - partie 2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CryptUP 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Importer une vidéo par IEEE1394/Firewire/iLink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Navigateur Rclone et hôtes dans le Nuage 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Wicked cool Shell scripts 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Résurrection d'un netbook avec Ubuntu 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Mad Max 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<text:s/>Command &amp; Conquer : Astuces photo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74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un EEE PC avec Ubuntu Snappy 16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FreePascal - partie 7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57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Kdenlive - partie 1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Dropbox Paper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Dicter un roman en utilisant Linux 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Inventez vos propres jeux vidéo 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Sauvegarder et restaurer </text:p>
          </table:table-cell>
          <table:table-cell office:value-type="string" calcext:value-type="string">
            <text:p>p. 4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oin KODI : Trucs et astuces </text:p>
          </table:table-cell>
          <table:table-cell office:value-type="string" calcext:value-type="string">
            <text:p>p. 5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5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Life is strange </text:p>
          </table:table-cell>
          <table:table-cell office:value-type="string" calcext:value-type="string">
            <text:p>p. 55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<text:s/>Command &amp; Conquer : Astuces photo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73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Exporter LaTeX avec Zim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FreePascal - partie 6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56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Zoho Writer 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Box Android Zoomtak T8H V2 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untu 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minitube 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Dispositifs verrouillés 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oin KODI : Trucs et astuces 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OpenRA 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<text:s/>Command &amp; Conquer : Astuces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72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SMTP en ligne de commande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FreePascal - partie 5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55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Applications de productivité 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Recyclage d'ordinateurs au Working Center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untu 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Object oriented programming ANSI-C 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Pourquoi Linux n'a-t-il pas encore conquis le monde ? 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oin KODI : Trucs et astuces </text:p>
          </table:table-cell>
          <table:table-cell office:value-type="string" calcext:value-type="string">
            <text:p>p. 4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Rocket league 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<text:s/>Command &amp; Conquer : Outils et conseils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71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Arrêtez la surchauffe de votre CPU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FreePascal - partie 4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54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Éditer une image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Processus de ripage des CD 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untu : Nextcloud </text:p>
          </table:table-cell>
          <table:table-cell office:value-type="string" calcext:value-type="string">
            <text:p>p. 3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Electronics for kids 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Windows 10 contre Linux et autres OS 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oin KODI : Trucs et astuces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terview : Ryan Sipes de System76 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The Ship: remastered 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<text:s/>Command &amp; Conquer : Outils et conseils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71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Arrêtez la surchauffe de votre CPU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FreePascal - partie 4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54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Éditer une image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Processus de ripage des CD 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untu : Nextcloud </text:p>
          </table:table-cell>
          <table:table-cell office:value-type="string" calcext:value-type="string">
            <text:p>p. 3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Electronics for kids 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Windows 10 contre Linux et autres OS 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oin KODI : Trucs et astuces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terview : Ryan Sipes de System76 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The Ship: remastered 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<text:s/>Command &amp; Conquer : Outils et conseils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70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Connecter deux ordinateurs Linux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FreePascal - partie 3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53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Téléphone dans le nuage 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oucle Linux : Athena 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Le musée du PC Syd Bolton 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untu : OTA-13 </text:p>
          </table:table-cell>
          <table:table-cell office:value-type="string" calcext:value-type="string">
            <text:p>p. 3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Arduino project handbook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GNU Cash 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Logiciels gratuits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Stardew valley 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<text:s/>Command &amp; Conquer : Outils et conseils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69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onctions d'un tableur dans LaTeX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FreePascal - partie 2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52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Le téléphone dans le nuage 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oucle Linux : Protocole de messagerie instantanée 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untu : Comment installer des applis X dans des dispositifs Ubuntu </text:p>
          </table:table-cell>
          <table:table-cell office:value-type="string" calcext:value-type="string">
            <text:p>p. 3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Arduino project handbook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Migration de votre société vers l'Open Source 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Fonctionnement des ISO d'Ubuntu téléchargées 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Optimiser les graphismes des jeux </text:p>
          </table:table-cell>
          <table:table-cell office:value-type="string" calcext:value-type="string">
            <text:p>p. 49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<text:s/>Command &amp; Conquer : LilyPond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68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staller un logiciel sur Debian/Ubuntu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FreePascal - partie 1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51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Crosh 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Retour sur Linux : L'arobase 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Rénover un ordinateur avec Linux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Petite installation LTSP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untu : OTA-12 est disponible ! 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Sécurité du serveur Linux 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Tomb Raider 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<text:s/>Command &amp; Conquer : Ressources gratuites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67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staller Ubuntu avec Clonezilla et Virtualbox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Migrer de VAX/VMS vers Linux - partie 6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es bases, rien que les bases, d'Audacity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50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Bricolage d'un Chromebook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Ubuntu sur mon Chromebook 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Petite installation LTSP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untu 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Learn to program with Minecraft 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Dota 2 Reborn 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Vassal 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<text:s/>Command &amp; Conquer : Installer Raspberry Pi modèle 3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66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60 : 10 conseils rapides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Migrer de VAX/VMS vers Linux - partie 5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es bases, rien que les bases, d'Audacity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49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Outils complémentaires et conclusions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 : Arduboy 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Utiliser Amazon 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Le réveil du Netbook 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Petite installation Ubuntu MATE LTSP </text:p>
          </table:table-cell>
          <table:table-cell office:value-type="string" calcext:value-type="string">
            <text:p>p. 4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untu </text:p>
          </table:table-cell>
          <table:table-cell office:value-type="string" calcext:value-type="string">
            <text:p>p. 5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Tablette BQ Aquaris M10 Ubuntu </text:p>
          </table:table-cell>
          <table:table-cell office:value-type="string" calcext:value-type="string">
            <text:p>p. 5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Python Crash Course </text:p>
          </table:table-cell>
          <table:table-cell office:value-type="string" calcext:value-type="string">
            <text:p>p. 5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6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2 : Lancement de Xenial </text:p>
          </table:table-cell>
          <table:table-cell office:value-type="string" calcext:value-type="string">
            <text:p>p. 6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Skullgirls </text:p>
          </table:table-cell>
          <table:table-cell office:value-type="string" calcext:value-type="string">
            <text:p>p. 65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<text:s/>Command &amp; Conquer : Base de données JSON avec Python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65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59 : Champs de documents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Migrer de VAX/VMS vers Linux - partie 4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aTeX : Penser hors de la cellule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48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Gestion et catalogage des photos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 : La brasserie de bière chez soi - partie 4 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Options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Debian (noroot) dans Android 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Tester et dépanner les disques durs 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untu 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Linux Lite </text:p>
          </table:table-cell>
          <table:table-cell office:value-type="string" calcext:value-type="string">
            <text:p>p. 4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5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GoPanda </text:p>
          </table:table-cell>
          <table:table-cell office:value-type="string" calcext:value-type="string">
            <text:p>p. 55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<text:s/>Command &amp; Conquer : Docker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64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58 : AutoTexte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Migrer de VAX/VMS vers Linux - partie 3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n serveur de poche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47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a calibration de la chaîne couleur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 : La brasserie de bière chez soi - partie 3 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L'OS Apricity 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onstruire une imprimante 3D - p.4 </text:p>
          </table:table-cell>
          <table:table-cell office:value-type="string" calcext:value-type="string">
            <text:p>p. 4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untu 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Able2Extract 10 </text:p>
          </table:table-cell>
          <table:table-cell office:value-type="string" calcext:value-type="string">
            <text:p>p. 5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L'OS Deepin </text:p>
          </table:table-cell>
          <table:table-cell office:value-type="string" calcext:value-type="string">
            <text:p>p. 5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5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Saints Row IV </text:p>
          </table:table-cell>
          <table:table-cell office:value-type="string" calcext:value-type="string">
            <text:p>p. 6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The Kindred </text:p>
          </table:table-cell>
          <table:table-cell office:value-type="string" calcext:value-type="string">
            <text:p>p. 63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<text:s/>Command &amp; Conquer : DNS Bind</text:p>
          </table:table-cell>
          <table:table-cell office:value-type="string" calcext:value-type="string">
            <text:p>p. 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aire fonctionnement un système avec une clé USB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57 : Auto-correction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Migrer de VAX/VMS vers Linux - partie 2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46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assage à Linux quand on est photographe - partie 2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 : La brasserie de bière chez soi - partie 2 </text:p>
          </table:table-cell>
          <table:table-cell office:value-type="string" calcext:value-type="string">
            <text:p>p. 3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Distributions dans le nuage 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onstruire une imprimante 3D - p.3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Notre réseau domestique 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untu 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How software works 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Big data et Ubuntu 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Dying light 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<text:s/>Command &amp; Conquer : DNS Bind</text:p>
          </table:table-cell>
          <table:table-cell office:value-type="string" calcext:value-type="string">
            <text:p>p. 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63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56 : Exporter au format PDF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Migrer de VAX/VMS vers Linux - partie 1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GNUCash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45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asser à Linux quand on est photographe - partie 1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aire une carte de Saint-Valentin en LaTeX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 : La brasserie de bière chez soi - partie 1 </text:p>
          </table:table-cell>
          <table:table-cell office:value-type="string" calcext:value-type="string">
            <text:p>p. 3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Distribution dans le nuage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onstruire une imprimante 3D - p.2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éléphones Ubuntu 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Python playground 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MyGica ATV582 TV Box 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Navigateur Vivaldi Bêta 2 </text:p>
          </table:table-cell>
          <table:table-cell office:value-type="string" calcext:value-type="string">
            <text:p>p. 4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écurité : PGP avec Thunderbird et Enigmail</text:p>
          </table:table-cell>
          <table:table-cell office:value-type="string" calcext:value-type="string">
            <text:p>p. 5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DIRT Showdown </text:p>
          </table:table-cell>
          <table:table-cell office:value-type="string" calcext:value-type="string">
            <text:p>p. 54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<text:s/>Command &amp; Conquer : Applis Web pour téléphones Ubuntu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Python - partie 62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55 : Fontwork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staller Mint sur un ensemble de deux disques RAID 0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TOP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44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 : IDE 1.6.6 </text:p>
          </table:table-cell>
          <table:table-cell office:value-type="string" calcext:value-type="string">
            <text:p>p. 3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Cryptage 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onstruire une imprimante 3D - p.1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éléphones Ubuntu 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Spam Nation 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Doing Math with Python 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écurité : Utiliser VeraCrypt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oucle locale Linux </text:p>
          </table:table-cell>
          <table:table-cell office:value-type="string" calcext:value-type="string">
            <text:p>p. 4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Steam link et contrôleur 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<text:s/>Command &amp; Conquer : Static site generation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54 : Formatage conditionnel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Bibliographies en LaTeX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S'exercer à la programmation 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43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 : IDE 1.6.6 </text:p>
          </table:table-cell>
          <table:table-cell office:value-type="string" calcext:value-type="string">
            <text:p>p. 3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Confidentialité 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onstruire une imprimante 3D 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éléphones Ubuntu 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The book of GNS3 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avec... e-buyer 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écurité : QR codes</text:p>
          </table:table-cell>
          <table:table-cell office:value-type="string" calcext:value-type="string">
            <text:p>p. 5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 boucle locale Linux </text:p>
          </table:table-cell>
          <table:table-cell office:value-type="string" calcext:value-type="string">
            <text:p>p. 5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Shadow of mordor </text:p>
          </table:table-cell>
          <table:table-cell office:value-type="string" calcext:value-type="string">
            <text:p>p. 57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<text:s/>Command &amp; Conquer : Coder pour les téléphones Ubuntu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Multiboot avec UEFI, W10 et plusieurs distrib.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Site Web avec infrastructure - partie 3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stallation minimale d'Ubuntu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42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 : Boîtes d'électronique du Tron Club 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Confidentialité 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Effacer des disques durs </text:p>
          </table:table-cell>
          <table:table-cell office:value-type="string" calcext:value-type="string">
            <text:p>p. 4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éléphones Ubuntu </text:p>
          </table:table-cell>
          <table:table-cell office:value-type="string" calcext:value-type="string">
            <text:p>p. 4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Data and Goliath </text:p>
          </table:table-cell>
          <table:table-cell office:value-type="string" calcext:value-type="string">
            <text:p>p. 5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</text:p>
          </table:table-cell>
          <table:table-cell office:value-type="string" calcext:value-type="string">
            <text:p>p. 5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5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écurité : La quantité souhaitée ou la quantité nécessaire ?</text:p>
          </table:table-cell>
          <table:table-cell office:value-type="string" calcext:value-type="string">
            <text:p>p. 6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 boucle locale Linux </text:p>
          </table:table-cell>
          <table:table-cell office:value-type="string" calcext:value-type="string">
            <text:p>p. 6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Jeux en streaming </text:p>
          </table:table-cell>
          <table:table-cell office:value-type="string" calcext:value-type="string">
            <text:p>p. 64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<text:s/>Command &amp; Conquer : Vagrant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staller une version plus récente de vos logiciels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53 : Console de présentation 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Site Web avec infrastructure à partir de zéro - partie 2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41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 : Boîtes d'électronique du Tron Club 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Applis et extensions 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Drupal 7 sur Ubuntu Server 14.04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s téléphones Ubuntu 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Le désastre de mon install. d'Ubuntu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écurité : Le modèle Schneier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oucle locale Linux </text:p>
          </table:table-cell>
          <table:table-cell office:value-type="string" calcext:value-type="string">
            <text:p>p. 5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Émulateurs de jeux de console rétros </text:p>
          </table:table-cell>
          <table:table-cell office:value-type="string" calcext:value-type="string">
            <text:p>p. 5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The Talos Principle </text:p>
          </table:table-cell>
          <table:table-cell office:value-type="string" calcext:value-type="string">
            <text:p>p. 57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<text:s/>Notre grand ancêtre : Warty Warthog 4.10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mmand &amp; Conquer : Un coup d'oeil en arrière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Python - partie 59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52 : Mon voyage (jusqu'ici)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Site Web avec infrastructure à partir de zéro - partie 1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COBOL </text:p>
          </table:table-cell>
          <table:table-cell office:value-type="string" calcext:value-type="string">
            <text:p>p. 3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40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Résultats du sondage : Vos saveurs et versions préférées / détestées 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Historique du Nuage </text:p>
          </table:table-cell>
          <table:table-cell office:value-type="string" calcext:value-type="string">
            <text:p>p. 4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omment j'ai appris à aimer Ubuntu </text:p>
          </table:table-cell>
          <table:table-cell office:value-type="string" calcext:value-type="string">
            <text:p>p. 5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Retour vers le passé avec Trinity et Q4OS </text:p>
          </table:table-cell>
          <table:table-cell office:value-type="string" calcext:value-type="string">
            <text:p>p. 5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s téléphones Ubuntu </text:p>
          </table:table-cell>
          <table:table-cell office:value-type="string" calcext:value-type="string">
            <text:p>p. 5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tatistiques du site : Comment les choses ont évolué</text:p>
          </table:table-cell>
          <table:table-cell office:value-type="string" calcext:value-type="string">
            <text:p>p. 5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up d'oeil rapide sur : Linux dans l’industrie et la recherche</text:p>
          </table:table-cell>
          <table:table-cell office:value-type="string" calcext:value-type="string">
            <text:p>p. 6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up d'oeil rapide sur : L'équipe française de traduction </text:p>
          </table:table-cell>
          <table:table-cell office:value-type="string" calcext:value-type="string">
            <text:p>p. 6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</text:p>
          </table:table-cell>
          <table:table-cell office:value-type="string" calcext:value-type="string">
            <text:p>p. 7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9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oucle locale Linux : Virus : Les 30 premières années </text:p>
          </table:table-cell>
          <table:table-cell office:value-type="string" calcext:value-type="string">
            <text:p>p. 9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L'état actuel des jeux Linux </text:p>
          </table:table-cell>
          <table:table-cell office:value-type="string" calcext:value-type="string">
            <text:p>p. 95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<text:s/>Tutoriel : LaTeX sur XUbuntu Pi et dans le Nuage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51 : Lier ou incorporer dans Writer 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rammer en JavaScript - Partie 4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partie 39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Nourrisseur automatique de poulets (suite)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e Culte de Chrome - partie 3 : Google Sheets et Slides </text:p>
          </table:table-cell>
          <table:table-cell office:value-type="string" calcext:value-type="string">
            <text:p>p. 2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ustomiser GRUB 2 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s téléphones Ubuntu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Meizu MX4 Ubuntu Edition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BQ Aquaris E5 HD 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How Linux works (2e édition)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Mon expérience avec Ubuntu Studio</text:p>
          </table:table-cell>
          <table:table-cell office:value-type="string" calcext:value-type="string">
            <text:p>p. 4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écurité : Installer TAILS avec une clé USB </text:p>
          </table:table-cell>
          <table:table-cell office:value-type="string" calcext:value-type="string">
            <text:p>p. 5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Brutal Doom </text:p>
          </table:table-cell>
          <table:table-cell office:value-type="string" calcext:value-type="string">
            <text:p>p. 5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Dreamfall Chapters</text:p>
          </table:table-cell>
          <table:table-cell office:value-type="string" calcext:value-type="string">
            <text:p>p. 56</text:p>
          </table:table-cell>
          <table:table-cell table:number-columns-repeated="4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<text:s/>Tutoriel : Conky Reminder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50 : Macros comme fonctions 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rammer en JavaScript - Partie 3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partie 38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Nourrisseur automatique de poulets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e Culte de Chrome - partie 3 : Google Docs </text:p>
          </table:table-cell>
          <table:table-cell office:value-type="string" calcext:value-type="string">
            <text:p>p. 2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Midnight Commander 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s téléphones Ubuntu 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Saitek Pro Flight Yoke System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Automate the boring stuff with Python 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Teach your kid to code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Utiliser Linux à plein temps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écurité : Logiciel de cryptage VeraCrypt </text:p>
          </table:table-cell>
          <table:table-cell office:value-type="string" calcext:value-type="string">
            <text:p>p. 4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Minetest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Jouer gratuitement</text:p>
          </table:table-cell>
          <table:table-cell office:value-type="string" calcext:value-type="string">
            <text:p>p. 53</text:p>
          </table:table-cell>
          <table:table-cell table:number-columns-repeated="4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<text:s/>Command &amp; Conquer : Meteor 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ancer des applis Android dans Ubuntu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49 : Sécurité des macros 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LaTeX partie 3 </text:p>
          </table:table-cell>
          <table:table-cell office:value-type="string" calcext:value-type="string">
            <text:p>p. 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rammer en JavaScript - Partie 2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partie 37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Simulateur de courbe de lumière d'astéroïde 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e Culte de Chrome - partie 2 </text:p>
          </table:table-cell>
          <table:table-cell office:value-type="string" calcext:value-type="string">
            <text:p>p. 3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Une caméra IP avec des boîtiers CPL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s téléphones Ubuntu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KDE Plasma 5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Dual Boot Ubuntu / Windows </text:p>
          </table:table-cell>
          <table:table-cell office:value-type="string" calcext:value-type="string">
            <text:p>p. 4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 </text:p>
          </table:table-cell>
          <table:table-cell office:value-type="string" calcext:value-type="string">
            <text:p>p. 5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écurité : Options SSH, translation et KeepAlives</text:p>
          </table:table-cell>
          <table:table-cell office:value-type="string" calcext:value-type="string">
            <text:p>p. 5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This War Of Mine</text:p>
          </table:table-cell>
          <table:table-cell office:value-type="string" calcext:value-type="string">
            <text:p>p. 55</text:p>
          </table:table-cell>
          <table:table-cell table:number-columns-repeated="4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<text:s/>Programmer en Python - partie 58 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48 : Insérer et lier des feuilles</text:p>
          </table:table-cell>
          <table:table-cell office:value-type="string" calcext:value-type="string">
            <text:p>p. 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LaTeX partie 2 </text:p>
          </table:table-cell>
          <table:table-cell office:value-type="string" calcext:value-type="string">
            <text:p>p. 2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rammer en JavaScript - Partie 1</text:p>
          </table:table-cell>
          <table:table-cell office:value-type="string" calcext:value-type="string">
            <text:p>p. 2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partie 36 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partie 2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e culte de Chrome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Owncloud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terview : Les téléphones Ubuntu 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Precision m3800 DE</text:p>
          </table:table-cell>
          <table:table-cell office:value-type="string" calcext:value-type="string">
            <text:p>p. 4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Acheter un Ubuntu Phone</text:p>
          </table:table-cell>
          <table:table-cell office:value-type="string" calcext:value-type="string">
            <text:p>p. 5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et R </text:p>
          </table:table-cell>
          <table:table-cell office:value-type="string" calcext:value-type="string">
            <text:p>p. 5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écurité : Authentification SSH</text:p>
          </table:table-cell>
          <table:table-cell office:value-type="string" calcext:value-type="string">
            <text:p>p. 5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Cities: Skylines</text:p>
          </table:table-cell>
          <table:table-cell office:value-type="string" calcext:value-type="string">
            <text:p>p. 60 </text:p>
          </table:table-cell>
          <table:table-cell table:number-columns-repeated="4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<text:s/>AngularJS et Meteor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rammer en Python - partie 57</text:p>
          </table:table-cell>
          <table:table-cell office:value-type="string" calcext:value-type="string">
            <text:p>p. 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47 : Se relier au Web </text:p>
          </table:table-cell>
          <table:table-cell office:value-type="string" calcext:value-type="string">
            <text:p>p. 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LaTeX</text:p>
          </table:table-cell>
          <table:table-cell office:value-type="string" calcext:value-type="string">
            <text:p>p. 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35 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Syncthing 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BQ Aquaris E4.5 : Ubuntu Edition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Able2Extract Professionnel 2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Manipuler des molécules en 3D</text:p>
          </table:table-cell>
          <table:table-cell office:value-type="string" calcext:value-type="string">
            <text:p>p. 4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</text:p>
          </table:table-cell>
          <table:table-cell office:value-type="string" calcext:value-type="string">
            <text:p>p. 5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et R : Sécurité - SSH Intro et Bases </text:p>
          </table:table-cell>
          <table:table-cell office:value-type="string" calcext:value-type="string">
            <text:p>p. 5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Penumbra:Necrologue</text:p>
          </table:table-cell>
          <table:table-cell office:value-type="string" calcext:value-type="string">
            <text:p>p. 6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Perfect Golf</text:p>
          </table:table-cell>
          <table:table-cell office:value-type="string" calcext:value-type="string">
            <text:p>p. 64 </text:p>
          </table:table-cell>
          <table:table-cell table:number-columns-repeated="4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<text:s/>Editeur Atom de GitHub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oquer des appels - Solution à 2 modems</text:p>
          </table:table-cell>
          <table:table-cell office:value-type="string" calcext:value-type="string">
            <text:p>p. 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46 : Entrer des fonctions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i2P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34 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BTRFS 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Practical Data Science Cookbook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et R : Sécurité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War Thunder</text:p>
          </table:table-cell>
          <table:table-cell office:value-type="string" calcext:value-type="string">
            <text:p>p. 46 </text:p>
          </table:table-cell>
          <table:table-cell table:number-columns-repeated="4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<text:s/>Gulp 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Radio RTL-SDR</text:p>
          </table:table-cell>
          <table:table-cell office:value-type="string" calcext:value-type="string">
            <text:p>p. 1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45 : Outils Audit de Calc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buntu Kiosk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33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ompiler un noyau, partie 6 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Test de FreeBSD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Ubuntu Mate 14.10 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The Official Ubuntu Book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X-Plane &amp; FSEconomy</text:p>
          </table:table-cell>
          <table:table-cell office:value-type="string" calcext:value-type="string">
            <text:p>p. 4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Unigine Heaven Benchmark</text:p>
          </table:table-cell>
          <table:table-cell office:value-type="string" calcext:value-type="string">
            <text:p>p. 46 </text:p>
          </table:table-cell>
          <table:table-cell table:number-columns-repeated="4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<text:s/>Créer un PDF spécial édition 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44 : la validation des données dans Calc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Actions Nautilus pour imprimer en masse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32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ompiler un noyau, partie 5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renommer graphiquement des fichiers sur SSH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Scilab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Build your own website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X-Plane, saisir un plan de vol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<text:s/>Programmer en Python partie 57 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43 : fonctions statistiques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mots de passe multiples avec un script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31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ompiler un noyau, partie 4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Kodi/XBMC partie 2 - Logiciel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Elementary 0.4 Beta 1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WebDev with MongoDB &amp; NodeJS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Borderlands 2</text:p>
          </table:table-cell>
          <table:table-cell office:value-type="string" calcext:value-type="string">
            <text:p>p. 48 </text:p>
          </table:table-cell>
          <table:table-cell table:number-columns-repeated="4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<text:s/>Tutoriel : OpenConnect avec un VPN Cisco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42 : références et champs 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ffuser avec WebCamStudio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30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ompiler un noyau, partie 3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MEGAsync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Prison Architect, plugins pour X-Plane 10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<text:s/>Tutoriel : installer Oracle sur Ubuntu 64-bit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41 : Macro CopySheet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cm4chee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Gimp : outil de clonage de perspective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29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Kodi/XBMC partie 1 - Matériel 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ompiler un noyau partie 2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pilotes bêta pour Catalyst 14.6 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The Witcher 2, X-Plane 10</text:p>
          </table:table-cell>
          <table:table-cell office:value-type="string" calcext:value-type="string">
            <text:p>p. 49 </text:p>
          </table:table-cell>
          <table:table-cell table:number-columns-repeated="4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<text:s/>Tutoriel : créer un bureau Ubuntu minimaliste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40 : Writer : suivi des modifications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GRUB2 et Multibooting - Partie 4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ender partie 11d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28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ripper des DVD avec HandBrake 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ompiler un noyau, partie 1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écurité : questions / réponses</text:p>
          </table:table-cell>
          <table:table-cell office:value-type="string" calcext:value-type="string">
            <text:p>p. 4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The international 2014 </text:p>
          </table:table-cell>
          <table:table-cell office:value-type="string" calcext:value-type="string">
            <text:p>p. 49 </text:p>
          </table:table-cell>
          <table:table-cell table:number-columns-repeated="4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<text:s/>Programmer en Python partie 56 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39 : documents maîtres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GRUB2 et Multibooting - Partie 3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27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Ubuntu sur de vieux ordinateurs 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utilisation de BitTorrent Sync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Puppet reporting and monitoring 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u'est-ce que c'est ? Installation d'un DualMiner USB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écurité : questions / réponses</text:p>
          </table:table-cell>
          <table:table-cell office:value-type="string" calcext:value-type="string">
            <text:p>p. 4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</text:p>
          </table:table-cell>
          <table:table-cell office:value-type="string" calcext:value-type="string">
            <text:p>p. 5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Symphony </text:p>
          </table:table-cell>
          <table:table-cell office:value-type="string" calcext:value-type="string">
            <text:p>p. 53 </text:p>
          </table:table-cell>
          <table:table-cell table:number-columns-repeated="4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<text:s/>Programmer en Python partie 55 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38 : table des matières et index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GRUB2 et Multibooting - Partie 2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ender partie 11c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26 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Arduino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récupérer les données perdues 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Toshiba SSHD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u'est-ce que c'est ? compilation d'un portefeuille Alt-coin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écurité : questions / réponses</text:p>
          </table:table-cell>
          <table:table-cell office:value-type="string" calcext:value-type="string">
            <text:p>p. 4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déménagement de Steam</text:p>
          </table:table-cell>
          <table:table-cell office:value-type="string" calcext:value-type="string">
            <text:p>p. 49 </text:p>
          </table:table-cell>
          <table:table-cell table:number-columns-repeated="4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<text:s/>Programmer en Python partie 54 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37 : amélioration des formulaires dans Base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GRUB2 et Multibooting - Partie 1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ender partie 11b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25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Kubuntu 14.04 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Ubuntu 14.04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u'est-ce que c'est ? Alt-coins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écurité : questions / réponses</text:p>
          </table:table-cell>
          <table:table-cell office:value-type="string" calcext:value-type="string">
            <text:p>p. 4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nception Open Source </text:p>
          </table:table-cell>
          <table:table-cell office:value-type="string" calcext:value-type="string">
            <text:p>p. 4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Le jeu impossible, Strike Suite Zero </text:p>
          </table:table-cell>
          <table:table-cell office:value-type="string" calcext:value-type="string">
            <text:p>p. 49 </text:p>
          </table:table-cell>
          <table:table-cell table:number-columns-repeated="4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<text:s/>Programmer en Python partie 53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Établir une connexion OpenVPN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staller Ubuntu sur un Mac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ender partie 11b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24 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PinguyOS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Kit de démarrage Arduino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naie virtuelle partie 3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écurité : questions / réponses</text:p>
          </table:table-cell>
          <table:table-cell office:value-type="string" calcext:value-type="string">
            <text:p>p. 4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nception Open Source </text:p>
          </table:table-cell>
          <table:table-cell office:value-type="string" calcext:value-type="string">
            <text:p>p. 4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Portal 2 Bêta, Toki Tori 2+ </text:p>
          </table:table-cell>
          <table:table-cell office:value-type="string" calcext:value-type="string">
            <text:p>p. 50 </text:p>
          </table:table-cell>
          <table:table-cell table:number-columns-repeated="4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<text:s/>Sauvegardes dans Ubuntu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36 : les vues de Base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ultiSystem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G'MIC InPaint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23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gérer une boutique de réparation de PC avec PCRT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HomeBank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Audacious 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naie virtuelle partie 2</text:p>
          </table:table-cell>
          <table:table-cell office:value-type="string" calcext:value-type="string">
            <text:p>p. 4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écurité : questions / réponses</text:p>
          </table:table-cell>
          <table:table-cell office:value-type="string" calcext:value-type="string">
            <text:p>p. 5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tylisme Open Source </text:p>
          </table:table-cell>
          <table:table-cell office:value-type="string" calcext:value-type="string">
            <text:p>p. 5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Serena, To The Moon</text:p>
          </table:table-cell>
          <table:table-cell office:value-type="string" calcext:value-type="string">
            <text:p>p. 56 </text:p>
          </table:table-cell>
          <table:table-cell table:number-columns-repeated="4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<text:s/>Programmer en Python partie 52 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35 : la Galerie d'images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nnectez vos périphériques iOS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ender partie 10b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22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outils SMART : prévenir les pannes de disques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ESET NOD32 Antivirus 4 pour Linux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u'est-ce que c'est ? Monnaie virtuelle partie 1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écurité : questions / réponses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BIT.TRIP présente Runner 2, Serious Sam 3 BFE, Proteus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<text:s/>Programmer en Python partie 51 </text:p>
          </table:table-cell>
          <table:table-cell office:value-type="string" calcext:value-type="string">
            <text:p>p. 0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34 : panneau latéral expérimental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méliorer la sécurité Ubuntu avec Lynis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ender partie 10a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21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RAID à domicile - Partie 2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programmer avec Super Scratch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mparaison de logiciels : au bout des doigts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écurité : questions / réponses</text:p>
          </table:table-cell>
          <table:table-cell office:value-type="string" calcext:value-type="string">
            <text:p>p. 4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Limbo, Joe Danger 2 The Movie</text:p>
          </table:table-cell>
          <table:table-cell office:value-type="string" calcext:value-type="string">
            <text:p>p. 46 </text:p>
          </table:table-cell>
          <table:table-cell table:number-columns-repeated="4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<text:s/>Programmer en Python partie 50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33 : Connecter Base à MySQL 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tiliser le gestionnaire de volumes logiques LVM 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 JPG à PDF en utilisant ImageMagick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20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RAID à domicile - Partie 1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microscope USB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mparaison de logiciels : la vieille garde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Bastion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<text:s/>Programmer en Python partie 49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32 : Impress Remote 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tiliser BOINC 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ender partie 9b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19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les logiciels libres au secours des ordinateurs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Mind Mapping with Freemind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mparaison de logiciels : des suspects inhabituels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Super Meat Boy, Surgeon Simulator 2013, Dota 2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<text:s/>Programmer en Python partie 48 </text:p>
          </table:table-cell>
          <table:table-cell office:value-type="string" calcext:value-type="string">
            <text:p>p. 0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31 : modèles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staller Linux via PXE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ender partie 9a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18 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Tablette Acer Iconia B1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Google Play Music All Access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mparaison de logiciels : Frozen In Time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Actus, Game Dev Tycoon, Portal, Left 4 Dead 2 </text:p>
          </table:table-cell>
          <table:table-cell office:value-type="string" calcext:value-type="string">
            <text:p>p. 45 </text:p>
          </table:table-cell>
          <table:table-cell table:number-columns-repeated="4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<text:s/>Programmer en Python partie 47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30 : dessiner/modifier des objets 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zarus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ender partie 8 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17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Haxima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système d'exploitation Elementary 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mparaison de logiciels : le chevalier noir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Faster Than Light 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<text:s/>Programmer en Python partie 46 </text:p>
          </table:table-cell>
          <table:table-cell office:value-type="string" calcext:value-type="string">
            <text:p>p. 0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29 : polygones, arcs et courbes 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pring Integration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ender partie 7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16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simulateur FlightGear partie 3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améra sécurité simple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Blender Master Class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mparaison de logiciels : souriez SVP 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The Mana World </text:p>
          </table:table-cell>
          <table:table-cell office:value-type="string" calcext:value-type="string">
            <text:p>p. 51 </text:p>
          </table:table-cell>
          <table:table-cell table:number-columns-repeated="4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<text:s/>Programmer en Python partie 45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28 : Objets basiques dans Draw 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s tâches Google, la ligne de commande et Conky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Gimp : Restauration Photo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15 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simulateur FlightGear partie 2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12.04 et deux clés Wifi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Routeur sans fil Netgear N300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Console OUYA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mparaison de logiciels : Le trio musical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Euro Truck Simulator 2 </text:p>
          </table:table-cell>
          <table:table-cell office:value-type="string" calcext:value-type="string">
            <text:p>p. 48 </text:p>
          </table:table-cell>
          <table:table-cell table:number-columns-repeated="4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<text:s/>Gpodder : votre assistant divertissement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27 : Introduction à Draw 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e connecter à IPV6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ender partie 6b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14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simulateur FlightGear partie 1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Menus DVD avec DVDStyler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Clementine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mparaison de logiciels : Visionneuses PDF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</text:p>
          </table:table-cell>
          <table:table-cell office:value-type="string" calcext:value-type="string">
            <text:p>p. 4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Gratuitous Space Battles </text:p>
          </table:table-cell>
          <table:table-cell office:value-type="string" calcext:value-type="string">
            <text:p>p. 5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ertifié Linux </text:p>
          </table:table-cell>
          <table:table-cell office:value-type="string" calcext:value-type="string">
            <text:p>p. 51 </text:p>
          </table:table-cell>
          <table:table-cell table:number-columns-repeated="4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<text:s/>Programmer en Python partie 44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26 : Formules dans Writer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ne introduction à SQLite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ender partie 6a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13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Utilisez votre Imagination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Navigateur TV 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Actus, Full Steam Ahead, Aeon Command </text:p>
          </table:table-cell>
          <table:table-cell office:value-type="string" calcext:value-type="string">
            <text:p>p. 5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ertifié Linux </text:p>
          </table:table-cell>
          <table:table-cell office:value-type="string" calcext:value-type="string">
            <text:p>p. 58 </text:p>
          </table:table-cell>
          <table:table-cell table:number-columns-repeated="4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<text:s/>Programmer en Python partie 43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25 : Structure des formules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aramètres réseau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ender partie 5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12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Le Dash HID-C10/TX de Sony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SolydXK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Le top 10 des jeux Greenlight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ertifié Linux 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<text:s/>Programmer en Python partie 42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24 : Intro. à Math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tiliser Personal Ancestral Files dans Wine 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ender partie 4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11 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runchbang 11 sur un netbook Dell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Python pour les enfants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Krunch </text:p>
          </table:table-cell>
          <table:table-cell office:value-type="string" calcext:value-type="string">
            <text:p>p. 5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ertifié Linux </text:p>
          </table:table-cell>
          <table:table-cell office:value-type="string" calcext:value-type="string">
            <text:p>p. 53 </text:p>
          </table:table-cell>
          <table:table-cell table:number-columns-repeated="4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<text:s/>Programmer en Python partie 41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23 : Formes et macros de base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on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ender partie 3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10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éveloppement Web : CRUD partie 5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Ripper un DVD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HTC One S 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Artizens </text:p>
          </table:table-cell>
          <table:table-cell office:value-type="string" calcext:value-type="string">
            <text:p>p. 48 </text:p>
          </table:table-cell>
          <table:table-cell table:number-columns-repeated="4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<text:s/>Programmer en Python partie 40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22 : Base, requêtes et rapports 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tyle Gnome 2 Ubuntu 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ender partie 2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9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Qui veut une tomate ? 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Sony Google Box télé NSZ-GS7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Snapshot 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ertifié Ubuntu</text:p>
          </table:table-cell>
          <table:table-cell office:value-type="string" calcext:value-type="string">
            <text:p>p. 46 </text:p>
          </table:table-cell>
          <table:table-cell table:number-columns-repeated="4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<text:s/>Programmer en Python partie 39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21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staller 12.10 sur Eee PC 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ender partie 1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8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éveloppement Web : CRUD partie 4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Phoronix Test Suite Basics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rmeture des fenêtres : Exécution d'une appli au démarrage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u'est-ce que... Raspberry Pi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vre : Programmer avec Super Scratch </text:p>
          </table:table-cell>
          <table:table-cell office:value-type="string" calcext:value-type="string">
            <text:p>p. 4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Linux Mint Debian KDE Edition </text:p>
          </table:table-cell>
          <table:table-cell office:value-type="string" calcext:value-type="string">
            <text:p>p. 4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 spécial : développement d'Ubuntu : </text:p>
          </table:table-cell>
          <table:table-cell office:value-type="string" calcext:value-type="string">
            <text:p>p. 5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Steam Beta</text:p>
          </table:table-cell>
          <table:table-cell office:value-type="string" calcext:value-type="string">
            <text:p>p. 6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ertifié Ubuntu </text:p>
          </table:table-cell>
          <table:table-cell office:value-type="string" calcext:value-type="string">
            <text:p>p. 61 </text:p>
          </table:table-cell>
          <table:table-cell table:number-columns-repeated="4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<text:s/>Programmer en Python partie 38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20</text:p>
          </table:table-cell>
          <table:table-cell office:value-type="string" calcext:value-type="string">
            <text:p>p. 0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éer un ordinateur à l'épreuve des voleurs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 Kdeenlive partie 4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7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éveloppement Web : CRUD partie 3 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 !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12.10 sur un portable HP6710b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rmeture des fenêtres : Ajouter des polices 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u'est-ce que... Cryptage PGP</text:p>
          </table:table-cell>
          <table:table-cell office:value-type="string" calcext:value-type="string">
            <text:p>p. 4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vre : Think like a programmer </text:p>
          </table:table-cell>
          <table:table-cell office:value-type="string" calcext:value-type="string">
            <text:p>p. 5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OS4 OpenWorkStation </text:p>
          </table:table-cell>
          <table:table-cell office:value-type="string" calcext:value-type="string">
            <text:p>p. 57 </text:p>
          </table:table-cell>
          <table:table-cell table:number-columns-repeated="4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<text:s/>Apprendre le LaTeX</text:p>
          </table:table-cell>
          <table:table-cell office:value-type="string" calcext:value-type="string">
            <text:p>p. 0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19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s réinstallations indolores 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 Kdeenlive partie 3 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6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éveloppement Web : CRUD partie 2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 !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Pivos XIOS DS Media Play 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rmeture des fenêtres : Associations de fichiers 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u'est-ce... UEFI 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vre : Google Nexus 7 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Peppermint Three </text:p>
          </table:table-cell>
          <table:table-cell office:value-type="string" calcext:value-type="string">
            <text:p>p. 4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Profils de dirigeantes, Silvia et Flavia </text:p>
          </table:table-cell>
          <table:table-cell office:value-type="string" calcext:value-type="string">
            <text:p>p. 5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Actus, Torchlight</text:p>
          </table:table-cell>
          <table:table-cell office:value-type="string" calcext:value-type="string">
            <text:p>p. 56 </text:p>
          </table:table-cell>
          <table:table-cell table:number-columns-repeated="4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<text:s/>Débuter Python partie 37 </text:p>
          </table:table-cell>
          <table:table-cell office:value-type="string" calcext:value-type="string">
            <text:p>p. 0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18 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 Chiffrement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 Kdeenlive partie 2 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5 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éveloppement Web : CRUD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 ! 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le makerspace Kwartzlab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rmeture des fenêtres : mappage d'un lecteur réseau 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vre : Facilitez-vous Ubuntu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Manuel utilisateur 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Humble Indie Bundle 5</text:p>
          </table:table-cell>
          <table:table-cell office:value-type="string" calcext:value-type="string">
            <text:p>p. 54 </text:p>
          </table:table-cell>
          <table:table-cell table:number-columns-repeated="4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<text:s/>Débuter Python partie 36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17: macros 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 DavMail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montage vidéo avec Kdeenlive partie 1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4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éveloppement Web partie 2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 ! 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l'écran Twitter partie 2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rmeture des fenêtres :fonds d'écran et thèmes 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Flirc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Top 5 (Bacillus, Nekro, Super retro squad, Auro, Legends of Eisenwald</text:p>
          </table:table-cell>
          <table:table-cell office:value-type="string" calcext:value-type="string">
            <text:p>p. 49 </text:p>
          </table:table-cell>
          <table:table-cell table:number-columns-repeated="4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<text:s/>Débuter Python partie 35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16 : Présentation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stronomie amateur partie 2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Gimp partie 4 : photo rétro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3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éveloppement Web partie 1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 !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accélérer le démarrage d'*buntu 12.04 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nalyse rapide : TaskWarrior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rmeture des fenêtres : partage de fichier/dossier</text:p>
          </table:table-cell>
          <table:table-cell office:value-type="string" calcext:value-type="string">
            <text:p>p. 3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gPodder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lux audio</text:p>
          </table:table-cell>
          <table:table-cell office:value-type="string" calcext:value-type="string">
            <text:p>p. 5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</text:p>
          </table:table-cell>
          <table:table-cell office:value-type="string" calcext:value-type="string">
            <text:p>p. 5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actus, McPixel</text:p>
          </table:table-cell>
          <table:table-cell office:value-type="string" calcext:value-type="string">
            <text:p>p. 54 </text:p>
          </table:table-cell>
          <table:table-cell table:number-columns-repeated="4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<text:s/>Débuter Python partie 34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15 : Présentation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stronomie amateur partie 1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Gimp - La tige de haricot - partie 3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2 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l'écran Twitter partie 1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rmeture des fenêtres : équivalents *buntu </text:p>
          </table:table-cell>
          <table:table-cell office:value-type="string" calcext:value-type="string">
            <text:p>p. 2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installer un logiciel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lux audio</text:p>
          </table:table-cell>
          <table:table-cell office:value-type="string" calcext:value-type="string">
            <text:p>p. 4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actus, Clone Wolf, Urban Terror </text:p>
          </table:table-cell>
          <table:table-cell office:value-type="string" calcext:value-type="string">
            <text:p>p. 49 </text:p>
          </table:table-cell>
          <table:table-cell table:number-columns-repeated="4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<text:s/>Débuter Python partie 33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tiliser la commande top 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Gestion des réseaux avec VirtualBox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Gimp - La tige du haricot magique - partie 2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1 (encore !) 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rippage et encodage de DVD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rmeture des fenêtres : ajouter/supprimer des logiciels 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Linux pour les « bleus » </text:p>
          </table:table-cell>
          <table:table-cell office:value-type="string" calcext:value-type="string">
            <text:p>p. 4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lux audio </text:p>
          </table:table-cell>
          <table:table-cell office:value-type="string" calcext:value-type="string">
            <text:p>p. 5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actus, 0 AD, Oil Rush</text:p>
          </table:table-cell>
          <table:table-cell office:value-type="string" calcext:value-type="string">
            <text:p>p. 53 </text:p>
          </table:table-cell>
          <table:table-cell table:number-columns-repeated="4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<text:s/>Débuter Python partie 32 </text:p>
          </table:table-cell>
          <table:table-cell office:value-type="string" calcext:value-type="string">
            <text:p>p. 0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14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ey 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Gimp - La tige de haricot - partie 1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1 : le format de fichier SVG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onnexion en série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rmeture des fenêtres : réglages du son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Desura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12.04 LTS : premières impressions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Journées carrières</text:p>
          </table:table-cell>
          <table:table-cell office:value-type="string" calcext:value-type="string">
            <text:p>p. 4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Actus, émulation SNES Partie 2, Trine 2 Q&amp;R</text:p>
          </table:table-cell>
          <table:table-cell office:value-type="string" calcext:value-type="string">
            <text:p>p. 49 </text:p>
          </table:table-cell>
          <table:table-cell table:number-columns-repeated="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<text:s/>Débuter Python partie 31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13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nux transportable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justement disque virtuel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éer des cartes de voeux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Foremost pour récupérer des données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rmeture des fenêtres : Gestionnaire de tâches 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Bodhi Linux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Émulation SNES, Tomes of Mephistopheles </text:p>
          </table:table-cell>
          <table:table-cell office:value-type="string" calcext:value-type="string">
            <text:p>p. 48 </text:p>
          </table:table-cell>
          <table:table-cell table:number-columns-repeated="4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<text:s/>Débuter Python partie 30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12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auvegarde partie 6 : Ubuntu One 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ilmer votre bureau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bureau zéro-papier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Outils Linux d'investigation utiles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rmeture des fenêtres : formater un périphérique USB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Linux Mint 12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Anomaly : Warzone Earth, Dead Cyborg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<text:s/>Enlightenment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11 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auvegarde partie 5 : Dropbox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lé USB cryptée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ache web Varnish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un serveur Mana World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rmeture des fenêtres : réseau et wifi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openArtist 5th Incarnation 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</text:p>
          </table:table-cell>
          <table:table-cell office:value-type="string" calcext:value-type="string">
            <text:p>p. 4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Crayon Physics Deluxe ; Jamestown ; installer Minecraft </text:p>
          </table:table-cell>
          <table:table-cell office:value-type="string" calcext:value-type="string">
            <text:p>p. 49 </text:p>
          </table:table-cell>
          <table:table-cell table:number-columns-repeated="4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<text:s/>Donner une apparence classique à 11.10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10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auvegarde partie 4 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lé USB persistente 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e connecter à IRC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entre de média XBMC pour Xbox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rmeture des fenêtres : déplacer/copier/renommer un fichier 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Puppy Linux 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Multiwinia ; Bobby </text:p>
          </table:table-cell>
          <table:table-cell office:value-type="string" calcext:value-type="string">
            <text:p>p. 50 </text:p>
          </table:table-cell>
          <table:table-cell table:number-columns-repeated="4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<text:s/>Prog. Python partie 29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9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auvegarde partie 3 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ases d'Audacity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n serveur chez soi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la VOIP chez vous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rmeture des fenêtres : panneau de contrôle/Gestionnaire de périphériques 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BackTrack contre BackBox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buts du projet pour Pangolin</text:p>
          </table:table-cell>
          <table:table-cell office:value-type="string" calcext:value-type="string">
            <text:p>p. 5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Frozen Synapse</text:p>
          </table:table-cell>
          <table:table-cell office:value-type="string" calcext:value-type="string">
            <text:p>p. 55 </text:p>
          </table:table-cell>
          <table:table-cell table:number-columns-repeated="4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<text:s/>Prog. Python partie 28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reeMind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auvegarde partie 2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prise &amp; Éduc. partie 3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pt-Cacher-NG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Vidéosurveillance ZoneMinder partie 3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rmeture des fenêtres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Synergy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<text:s/>Prog. Python partie 27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8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auvegarde partie 1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prise &amp; Éduc. partie 2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GRAMPS partie 2 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Vidéosurveillance ZoneMinder partie 2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Chromebook 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Leadership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VVVVVV </text:p>
          </table:table-cell>
          <table:table-cell office:value-type="string" calcext:value-type="string">
            <text:p>p. 45 </text:p>
          </table:table-cell>
          <table:table-cell table:number-columns-repeated="4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<text:s/>Prog. Python partie 26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7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év. Ubuntu partie 4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usiness &amp; Éduc. partie 1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GRAMPS partie 1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Vidéosurveillance ZoneMinder partie 1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Chromebook 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Des projetss FOSS plus amicaux </text:p>
          </table:table-cell>
          <table:table-cell office:value-type="string" calcext:value-type="string">
            <text:p>p. 4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Atom Sombie Smasher </text:p>
          </table:table-cell>
          <table:table-cell office:value-type="string" calcext:value-type="string">
            <text:p>p. 49 </text:p>
          </table:table-cell>
          <table:table-cell table:number-columns-repeated="4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<text:s/>Prog. Python partie 25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6 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év. Ubuntu partie 3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tiliser KDE4.6 partie 2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réer votre propre dépôt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GRAMPS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Cheri Francis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Shadowgrounds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Clients VOIP 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<text:s/>Prog. Python partie 24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5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év. Ubuntu partie 2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tiliser KDE4.6 partie 1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Shell Gnome contre Unity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Reconnaissance faciale PAM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Trine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Installeurs USB</text:p>
          </table:table-cell>
          <table:table-cell office:value-type="string" calcext:value-type="string">
            <text:p>p. 50 </text:p>
          </table:table-cell>
          <table:table-cell table:number-columns-repeated="4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<text:s/>Prog. Python partie 23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4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év. Ubuntu partie 1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Google dans Thunderbird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Swapitude partie 2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Machines virtuelles 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Revenge of the Titans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Applications de développement Web </text:p>
          </table:table-cell>
          <table:table-cell office:value-type="string" calcext:value-type="string">
            <text:p>p. 46 </text:p>
          </table:table-cell>
          <table:table-cell table:number-columns-repeated="4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<text:s/>Prog. Python partie 22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3 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rouver des e-books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Swapitude partie 1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Remastersys 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Jessica Ledbetter 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Volley Brawl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Outils de gestion de projets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<text:s/>Prog. Python partie 21 </text:p>
          </table:table-cell>
          <table:table-cell office:value-type="string" calcext:value-type="string">
            <text:p>p. 0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2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ogiciels e-Book sous Linux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Systèmes de fichiers partie 2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Piano Booster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Flavia Weisghizzi 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Vendetta Online 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Outils scolaires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<text:s/>Prog. Python partie 20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1 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staller Mythbuntu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Systèmes de fichiers partie 1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Boxee Box 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Valorie Zimmerman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Braid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Applis pour guitare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<text:s/>Prog. Python partie 19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Virtualisation : DebianXen Partie 2 </text:p>
          </table:table-cell>
          <table:table-cell office:value-type="string" calcext:value-type="string">
            <text:p>p. 0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stallation avec m23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MultiSystem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KDE 4.5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Silvia Bindelli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Amnesia : The Dark Descent 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Applis de notation musicale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18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Sauvegarder avec Wubi 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Raccourcis d'URL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ompaq Armada 100S 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UNetbootin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MOTU : Mochat Zając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Quake Live : un an déjà 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Clients BitTorrent 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17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mpétition : Right2Live 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Ubuntu Netbook Remix 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Virtualisation - Debian comme serveur Xen 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Éditer des images RAW avec Raw Therapee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Puppy Linux 5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Résultats de l'enquête 2010 - Suite et fin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Conky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Untangle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Opinion rapide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traducteur : Gabor Kiralyvari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And yet it moves 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outils de sauvegardes 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16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mpétition : Right2Live 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Ubuntu Netbook Remix 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Virtualisation p.5 - Arch Linux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Organisez vos photos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Résultats de l'enquête 2010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Pourquoi Macbuntu ?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MoonOS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Kubuntu 10.10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traducteur : André Gondim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Penombra: Overture 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Alternatives à GNOME </text:p>
          </table:table-cell>
          <table:table-cell office:value-type="string" calcext:value-type="string">
            <text:p>p. 46 </text:p>
          </table:table-cell>
          <table:table-cell table:number-columns-repeated="4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15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mpétition : Right2Live 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Ubuntu Netbook Remix 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Virtualisation p.4 - FreeBSD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Garder une affaire à flots avec Ubuntu 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Ubuntu 10.04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TuxGuitar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Kubuntu 10.10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MOTU : Julien Lavergne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traducteur : Ricardo Pérez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LoCo : Greg Grossmeier 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Gish 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Comment faire tourner les vieilles applis Windows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14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Virtualisation p.3 - Open Solaris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Modem ADSL comme switch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Ubuntu 10.04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Statistiques SOFA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MOTU : Robert Ancell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traducteur : Aaron Xu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LoCo : Martin Owens 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Aquaria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Applis de gestion de photos 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13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Virtualisation p.2 - Fedora 13 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Comprendre les stats de mémoire virtuelle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Je me fiche de GNU… et du slash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iRobot aPad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MOTU : Jonathan Carter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traducteur : Milo Casagrande 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LoCo : Bret Fletterjohn 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OpenMW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Sites de documentation Ubuntu 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12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troduction à la virtualisation 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Blog depuis un navigateur 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Qu'est-ce qu'un messie numérique ?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Ubuntu 10.04 - Lucid Linx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MOTU : Andres Rodriguez 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Applications préférées </text:p>
          </table:table-cell>
          <table:table-cell office:value-type="string" calcext:value-type="string">
            <text:p>p. 39 </text:p>
          </table:table-cell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11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Ajouter des screenlets 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Diffusion de media, Ubuntu et Xbox 360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Aider un nouvel utilisateur 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Lubuntu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MOTU : Stephan Lesicnik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Penelope Stowe 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Hemisphere Games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Mosaïque de fenêtres 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10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Retouche de photos dans GIMP - partie 3 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efficacement Google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Mon expérience de Linux 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La découverte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Le bouddhisme et le Libre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Automating Linux et Unix System admin.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MOTU : Jo Shields 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Michelle Hall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Applications de numérisation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9 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Retouche de photos dans GIMP - partie 2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staller Google SketchUp avec Wine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Introduction à Ubuntu 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Comment j'ai découvert Ubuntu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Linux grand public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Motorola Milestone/Droid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MOTU : Pedro Fragoso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Amber Graner 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Applications Android 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8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Retouche de photos dans GIMP 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e serveur parfait - partie 4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Utilisateur Linux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Powerpets.com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Des problèmes avec la 9.10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ASUS UL30-A Laptop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MOTU : Roderick Greening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Melissa Drapper 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Outils de référence 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7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buntu, Acer Revo et Boxee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e serveur parfait - partie 3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Linux, Ubuntu et FOSS dans l'Éducation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Pourquoi j'utilise Linux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Exaile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MOTU : Didier Roche 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Jane Silber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Outils de synchronisation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6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staller Chromium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stallation de paquets hors connexion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e serveur parfait - partie 2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Expériences scolaires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Comment je suis devenue une femme d'Ubuntu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À propos du rythme de sortie des nouvelles versions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Linux occupera-t-il un jour la place qui lui revient ? 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Music player daemon 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MOTU : Roderick Grening</text:p>
          </table:table-cell>
          <table:table-cell office:value-type="string" calcext:value-type="string">
            <text:p>p. 27</text:p>
          </table:table-cell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Emma Jane Hogbin 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Media centers 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5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'univers du son 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stallation de paquets hors connexion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e serveur parfait - partie 1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La conversion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Windows 7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Linux Mint 7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MOTU : Andreas Wenning</text:p>
          </table:table-cell>
          <table:table-cell office:value-type="string" calcext:value-type="string">
            <text:p>p. 25</text:p>
          </table:table-cell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Interview d'Ara Pulido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Clients subversion 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4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Applications pour mordus de lecture 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stallation base de données OpenOffice.org 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Le docteur est ici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Enregistrer Porgy &amp; Bess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Ubuntu réincarne la portable d'une retraitée 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Distrib. pour ACER One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Lecteur ebook Sony PRS-505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MOTU : Thierry Carrez</text:p>
          </table:table-cell>
          <table:table-cell office:value-type="string" calcext:value-type="string">
            <text:p>p. 24</text:p>
          </table:table-cell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Interview de Belinda Lopez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Outils pour écrire 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3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AMP - partie 2 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Virtual Private Network dans Ubuntu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Le périple d'un homme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Mon cheminement avec Ubuntu </text:p>
          </table:table-cell>
          <table:table-cell office:value-type="string" calcext:value-type="string">
            <text:p>p. 1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Komposer 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terview MOTU : Iulian Udrea</text:p>
          </table:table-cell>
          <table:table-cell office:value-type="string" calcext:value-type="string">
            <text:p>p. 20</text:p>
          </table:table-cell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Jeux basés sur la physique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2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AMP - partie 1 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Mettre en réseau des PC Ubuntu avec SSHFS 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ternet rapide avec Squid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AllMyApps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Mon Expérience Linux - Histoire 1 </text:p>
          </table:table-cell>
          <table:table-cell office:value-type="string" calcext:value-type="string">
            <text:p>p. 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Mon Expérience Linux - Histoire 2 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Tellico 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TU Interview : Stephane Graber</text:p>
          </table:table-cell>
          <table:table-cell office:value-type="string" calcext:value-type="string">
            <text:p>p. 2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Interview de Leigh Honeywell 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Clients SIP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1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4 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Scanner des documents en PDF/DJVU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Associer un type de fichier 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Mon serveur domestique Ubuntu </text:p>
          </table:table-cell>
          <table:table-cell office:value-type="string" calcext:value-type="string">
            <text:p>p. 1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Amarok 1.4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TU Interview : Nathan Handler</text:p>
          </table:table-cell>
          <table:table-cell office:value-type="string" calcext:value-type="string">
            <text:p>p. 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Interview de Mackenzie Morgan 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Outils de capture d'écran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3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buntu en machine virtuelle </text:p>
          </table:table-cell>
          <table:table-cell office:value-type="string" calcext:value-type="string">
            <text:p>p. 0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Apt-Cacher sur plusieurs PC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Converti à Linux </text:p>
          </table:table-cell>
          <table:table-cell office:value-type="string" calcext:value-type="string">
            <text:p>p. 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WebHTTrack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TU Interview : Stephan Ebner</text:p>
          </table:table-cell>
          <table:table-cell office:value-type="string" calcext:value-type="string">
            <text:p>p. 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Interview de Laura Czajkowski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Appareils sous Linux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2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aire un tour avec Virtualbox </text:p>
          </table:table-cell>
          <table:table-cell office:value-type="string" calcext:value-type="string">
            <text:p>p. 0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ne meilleure vitesse de jeu avec X 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Pourquoi je me suis converti à Linux </text:p>
          </table:table-cell>
          <table:table-cell office:value-type="string" calcext:value-type="string">
            <text:p>p. 1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Ma première expérience avec Kubuntu</text:p>
          </table:table-cell>
          <table:table-cell office:value-type="string" calcext:value-type="string">
            <text:p>p. 1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de livre : Beginning OpenOffice 3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TU Interview : Guillaume Mastre</text:p>
          </table:table-cell>
          <table:table-cell office:value-type="string" calcext:value-type="string">
            <text:p>p. 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Des jeux dont vous n'avez jamais entendu parler 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1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C - partie 8 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mouvoir Ubuntu - partie 3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Créer une machine MAME 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Mamie fait ses courses avec Ubuntu </text:p>
          </table:table-cell>
          <table:table-cell office:value-type="string" calcext:value-type="string">
            <text:p>p. 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Traduction de FCM en chinois </text:p>
          </table:table-cell>
          <table:table-cell office:value-type="string" calcext:value-type="string">
            <text:p>p. 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Ubuntu : vitrine de Linux ? </text:p>
          </table:table-cell>
          <table:table-cell office:value-type="string" calcext:value-type="string">
            <text:p>p. 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de livre : Ubuntu Unleashed 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TU Interview : James Westby</text:p>
          </table:table-cell>
          <table:table-cell office:value-type="string" calcext:value-type="string">
            <text:p>p. 2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s femmes d'Ubuntu : Interview de Elizabeth Krumbach 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Les meilleurs des Top5, 2007-09 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C - partie 7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Développement Web - partie 4 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mouvoir Ubuntu - partie 2 </text:p>
          </table:table-cell>
          <table:table-cell office:value-type="string" calcext:value-type="string">
            <text:p>p. 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Comment je suis devenu un utilisateur Ubuntu </text:p>
          </table:table-cell>
          <table:table-cell office:value-type="string" calcext:value-type="string">
            <text:p>p. 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de livre : How to be a Geek goodess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TU Interview : Steve Stalcup</text:p>
          </table:table-cell>
          <table:table-cell office:value-type="string" calcext:value-type="string">
            <text:p>p. 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s femmes d'Ubuntu : Interview de Lydia Pintscher </text:p>
          </table:table-cell>
          <table:table-cell office:value-type="string" calcext:value-type="string">
            <text:p>p. 2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Enquête sur les jeux FOSS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Gestionnaires de tâches 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C - partie 6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Développement Web - partie 3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staller Crunchee sur un EEE PC </text:p>
          </table:table-cell>
          <table:table-cell office:value-type="string" calcext:value-type="string">
            <text:p>p. 1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mouvoir Ubuntu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Faire le grand saut </text:p>
          </table:table-cell>
          <table:table-cell office:value-type="string" calcext:value-type="string">
            <text:p>p. 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de livre : Ubuntu for non-geeks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TU Interview : Emanuele Gentili</text:p>
          </table:table-cell>
          <table:table-cell office:value-type="string" calcext:value-type="string">
            <text:p>p. 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xtracteurs de DVD </text:p>
          </table:table-cell>
          <table:table-cell office:value-type="string" calcext:value-type="string">
            <text:p>p. 33</text:p>
          </table:table-cell>
          <table:table-cell table:number-columns-repeated="4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C - partie 5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Développement Web - partie 2 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Changer le ratio d'une vidéo </text:p>
          </table:table-cell>
          <table:table-cell office:value-type="string" calcext:value-type="string">
            <text:p>p. 1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Démarrer sur une clé USB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Creative Zen V sous Ubuntu 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Occasion manquée 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est de jeu : Tribal trouble 2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TU Interview : Nicolas Valcarcel 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Résultat de l'enquête 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s jeux Ubuntu 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Outils Torrent 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C - partie 4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Développement Web - partie 1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Sauver votre musique </text:p>
          </table:table-cell>
          <table:table-cell office:value-type="string" calcext:value-type="string">
            <text:p>p. 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Les LL rentables 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L'Italie parle du LL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de livre : Ubuntu Kung Fu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TU Interview : Andrea Colangelo </text:p>
          </table:table-cell>
          <table:table-cell office:value-type="string" calcext:value-type="string">
            <text:p>p. 2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women 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olutions de sauvegarde 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C - partie 3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Créer un point d'accès Wifi </text:p>
          </table:table-cell>
          <table:table-cell office:value-type="string" calcext:value-type="string">
            <text:p>p. 1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GIMP - partie 8 </text:p>
          </table:table-cell>
          <table:table-cell office:value-type="string" calcext:value-type="string">
            <text:p>p. 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Système multimédia portable </text:p>
          </table:table-cell>
          <table:table-cell office:value-type="string" calcext:value-type="string">
            <text:p>p. 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Ubuntu John </text:p>
          </table:table-cell>
          <table:table-cell office:value-type="string" calcext:value-type="string">
            <text:p>p. 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de livre : Beginning Ubuntu Linux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TU Interview : Emilio P. Montfort 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s femmes d'Ubuntu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ogiciels de virtualisation </text:p>
          </table:table-cell>
          <table:table-cell office:value-type="string" calcext:value-type="string">
            <text:p>p. 32</text:p>
          </table:table-cell>
          <table:table-cell table:number-columns-repeated="4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C - partie 2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n disque réseau sécurisé </text:p>
          </table:table-cell>
          <table:table-cell office:value-type="string" calcext:value-type="string">
            <text:p>p. 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GIMP - partie 7 </text:p>
          </table:table-cell>
          <table:table-cell office:value-type="string" calcext:value-type="string">
            <text:p>p. 1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staller Ubuntu 8.10 </text:p>
          </table:table-cell>
          <table:table-cell office:value-type="string" calcext:value-type="string">
            <text:p>p. 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Ubuntu et moi </text:p>
          </table:table-cell>
          <table:table-cell office:value-type="string" calcext:value-type="string">
            <text:p>p. 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Combien de distrib. ?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Urban terror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TU Interview : Stephan Hermann </text:p>
          </table:table-cell>
          <table:table-cell office:value-type="string" calcext:value-type="string">
            <text:p>p. 3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5 des outils de Mind Mapping 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C - première partie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Se connecter en IRC </text:p>
          </table:table-cell>
          <table:table-cell office:value-type="string" calcext:value-type="string">
            <text:p>p. 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GIMP - partie 6 </text:p>
          </table:table-cell>
          <table:table-cell office:value-type="string" calcext:value-type="string">
            <text:p>p. 1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Scanner et convertir en PDF </text:p>
          </table:table-cell>
          <table:table-cell office:value-type="string" calcext:value-type="string">
            <text:p>p. 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Lorsque j'ai eu deux ans... </text:p>
          </table:table-cell>
          <table:table-cell office:value-type="string" calcext:value-type="string">
            <text:p>p. 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Est-ce l'année ?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Linux Mint 5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TU Interview : Harald Sitter </text:p>
          </table:table-cell>
          <table:table-cell office:value-type="string" calcext:value-type="string">
            <text:p>p. 3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5 : Notifieurs d'e-mail </text:p>
          </table:table-cell>
          <table:table-cell office:value-type="string" calcext:value-type="string">
            <text:p>p. 38</text:p>
          </table:table-cell>
          <table:table-cell table:number-columns-repeated="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Créez votre propre Ubuntu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Créez votre propre serveur - partie 8</text:p>
          </table:table-cell>
          <table:table-cell office:value-type="string" calcext:value-type="string">
            <text:p>p. 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GIMP - partie 5 </text:p>
          </table:table-cell>
          <table:table-cell office:value-type="string" calcext:value-type="string">
            <text:p>p. 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Guide pour configurer Gnome </text:p>
          </table:table-cell>
          <table:table-cell office:value-type="string" calcext:value-type="string">
            <text:p>p. 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Dehors le nouveau, revoilà l'ancien </text:p>
          </table:table-cell>
          <table:table-cell office:value-type="string" calcext:value-type="string">
            <text:p>p. 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Thèmes Ubuntu et Kubuntu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TU Interview : Jamie Strandboge </text:p>
          </table:table-cell>
          <table:table-cell office:value-type="string" calcext:value-type="string">
            <text:p>p. 2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5 : Clients Twitter 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2" table:number-rows-repeated="3">
          <table:table-cell table:number-columns-repeated="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<text:s/>Critique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<text:s/>Critique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<text:s/>Critique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<text:s/>Critique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 table:number-rows-repeated="2">
          <table:table-cell table:number-columns-repeated="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<text:s/>Coup de cœur de mois / Linux Mint vs Ubuntu</text:p>
          </table:table-cell>
          <table:table-cell office:value-type="string" calcext:value-type="string">
            <text:p>p. 0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How-to : Truecrypt sur Ubuntu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How-to : iPod classic et Amarok </text:p>
          </table:table-cell>
          <table:table-cell office:value-type="string" calcext:value-type="string">
            <text:p>p. 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How-to : Introduction à LaTeX </text:p>
          </table:table-cell>
          <table:table-cell office:value-type="string" calcext:value-type="string">
            <text:p>p. 1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How-to : Créez son propre serveur - 3ème partie</text:p>
          </table:table-cell>
          <table:table-cell office:value-type="string" calcext:value-type="string">
            <text:p>p. 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Review : Lenovo 3000 C200 </text:p>
          </table:table-cell>
          <table:table-cell office:value-type="string" calcext:value-type="string">
            <text:p>p. 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Vous utilisez Ubuntu, pas Linux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Une histoire d'enfant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TU Interview : Andrea Veri </text:p>
          </table:table-cell>
          <table:table-cell office:value-type="string" calcext:value-type="string">
            <text:p>p. 2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femmes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jeunes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5 Jeux de plateforme </text:p>
          </table:table-cell>
          <table:table-cell office:value-type="string" calcext:value-type="string">
            <text:p>p. 33</text:p>
          </table:table-cell>
          <table:table-cell table:number-columns-repeated="4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<text:s/>Coup de cœur de mois : Linux Mint</text:p>
          </table:table-cell>
          <table:table-cell office:value-type="string" calcext:value-type="string">
            <text:p>p. 0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How-to : Compiler une source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How-to : Installer et utiliser TuxPaint </text:p>
          </table:table-cell>
          <table:table-cell office:value-type="string" calcext:value-type="string">
            <text:p>p. 0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How-to : Ripper un DVD avec AcidRip </text:p>
          </table:table-cell>
          <table:table-cell office:value-type="string" calcext:value-type="string">
            <text:p>p. 1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How-to : Créez son propre serveur - 2ème partie</text:p>
          </table:table-cell>
          <table:table-cell office:value-type="string" calcext:value-type="string">
            <text:p>p. 1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Review : Asus EEE PC et Xubuntu </text:p>
          </table:table-cell>
          <table:table-cell office:value-type="string" calcext:value-type="string">
            <text:p>p. 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Développement de jeux indépendants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Pourquoi j'ai choisi Linux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TU Interview : Steve Kovalik </text:p>
          </table:table-cell>
          <table:table-cell office:value-type="string" calcext:value-type="string">
            <text:p>p. 2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femmes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jeunes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u son 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5 Jeux d'échecs </text:p>
          </table:table-cell>
          <table:table-cell office:value-type="string" calcext:value-type="string">
            <text:p>p. 34</text:p>
          </table:table-cell>
          <table:table-cell table:number-columns-repeated="4"/>
        </table:table-row>
        <table:table-row table:style-name="ro2" table:number-rows-repeated="3">
          <table:table-cell table:number-columns-repeated="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<text:s/>Critique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<text:s/>Critique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<text:s/>Critique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<text:s/>Critique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<text:s/>Critique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<text:s/>Critique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<text:s/>Critique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<text:s/>Critique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 table:number-rows-repeated="2"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<text:s/>Zoom du mois : Ubuntu 7.04 - Feisty Fawn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How To : Arborescence des répertoires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How To : MythTV 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How To : Scribus - partie 1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How To : Ajouter/enlever des programmes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hronique : Gramps Généalogie 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terview : Deluge BitTorrent 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À la recherche d'Ubuntu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uestions - Réponses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s 5 meilleurs jeux Linux 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<text:s/>4.10 - Warty Warthog </text:p>
          </table:table-cell>
          <table:table-cell office:value-type="string" calcext:value-type="string">
            <text:p>p. 0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5.04 - Hoary Hedgehog </text:p>
          </table:table-cell>
          <table:table-cell office:value-type="string" calcext:value-type="string">
            <text:p>p. 0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5.10 - Breezy Badger </text:p>
          </table:table-cell>
          <table:table-cell office:value-type="string" calcext:value-type="string">
            <text:p>p. 0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6.06 - Dapper Drake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6.10 - Edgy Eft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7.04 - Feisty Fawn </text:p>
          </table:table-cell>
          <table:table-cell office:value-type="string" calcext:value-type="string">
            <text:p>p. 0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mment obtenir Ubuntu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4">
          <table:table-cell table:style-name="ce7"/>
          <table:table-cell table:style-name="ce10" table:number-columns-repeated="2"/>
          <table:table-cell table:number-columns-repeated="4"/>
        </table:table-row>
        <table:table-row table:style-name="ro2" table:number-rows-repeated="104605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fo:margin-top="1.409cm" fo:margin-bottom="0.949cm" fo:margin-left="1.053cm" fo:margin-right="1.09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1-18T13:24:34.742858909</meta:creation-date>
    <dc:date>2024-03-02T07:15:13.904589521</dc:date>
    <meta:editing-duration>PT16H9M54S</meta:editing-duration>
    <meta:editing-cycles>114</meta:editing-cycles>
    <meta:generator>LibreOffice/7.3.7.2$Linux_X86_64 LibreOffice_project/30$Build-2</meta:generator>
    <meta:print-date>2019-11-19T07:27:57.180175040</meta:print-date>
    <meta:document-statistic meta:table-count="1" meta:cell-count="6892" meta:object-count="0"/>
  </office:meta>
</office:document-meta>
</file>